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rphys_gesetz"/><text:bookmark-start text:name="__RefHeading___murphys_gesetz_1"/><text:bookmark-start text:name="murphys_gesetz"/>Murphys Gesetz<text:bookmark-end text:name="__RefHeading___murphys_gesetz_1"/><text:bookmark-end text:name="murphys_gesetz"/></text:h>
      <text:p text:style-name="Text_20_body">Die Kürzestfassung von Murphy's Law heißt: <text:span text:style-name="Emphasis">»Alles, was schiefgehen kann, geht auch schief«</text:span>.
Geprägt hat sie <text:span text:style-name="Source_20_Text">Captain Edward A. Murphy</text:span>, der 1949 als Ingenieur bei der amerikanischen Luftwaffe am <text:span text:style-name="Emphasis">Air Force Project MX981</text:span> arbeitete. Murphys Gesetz verbreitete sich schnell - vermutlich weil es ein einprägsamer Name für eine Alltagserfahrung ist.<text:line-break/></text:p>
      <text:p text:style-name="Text_20_body">Es gilt in dieser engen Formulierung für geschlossene Systeme, die aus einem technischen Subsystem und einem menschlichen Handlungssystem bestehen. Murphys Gesetz stellt nicht ab auf technisches Versagen in Form von * <text:a xlink:type="simple" xlink:href="https://willy-janssen.de/doku.php/wiki/willywikimigration209" text:style-name="Internet_20_link" text:visited-style-name="Visited_20_Internet_20_Link">Fehlern</text:a> oder * <text:a xlink:type="simple" xlink:href="https://willy-janssen.de/doku.php/wiki/defekt" text:style-name="Internet_20_link" text:visited-style-name="Visited_20_Internet_20_Link">Defekten </text:a> oder den Alterungsprozess technischer Artfeakte, also * <text:a xlink:type="simple" xlink:href="https://willy-janssen.de/doku.php/wiki/lebensdauer" text:style-name="Internet_20_link" text:visited-style-name="Visited_20_Internet_20_Link">Lebensdauer</text:a> und Obsoleszenz. Die Frage, die sich etwa Sicherheitsingenieure stellen, ist vielmehr:<text:line-break/>
<text:span text:style-name="Emphasis">Was stellt ein Mensch mit diesem technischen System alles an?</text:span> Murphy meinte: Alles, was denkbar und machbar ist. Keinesfalls nur das, was in der Betriebsanleitung steht (die sowieso keiner liest).<text:line-break/></text:p>
      <text:p text:style-name="Text_20_body">Ursache sind menschliche Motive im Umgang mit Technik: Langeweile, Spieltrieb, Neugier, Abenteuerlust, Todeswunsch … oder einfach nur Bequemlichkeit. Wenn ein Gerät einen roten Knopf hat an dem steht „Niemals drücken“, wird er auch gedrückt werden. Das kann gut gehen oder auch nicht.<text:line-break/>
Technische Entwickler setzen sich als Ziel, ein Design oder einen Plan <text:span text:style-name="Emphasis">foolproofed</text:span> zu gestalten (synonym <text:span text:style-name="Emphasis">idiot-proof</text:span>). Kritiker meinen, dass dies unmöglich sei, weil sich imemr ein Narr finden wird, der noch einen speziellen Dreh rausbekommt.</text:p>
      <text:p text:style-name="Horizontal_20_Line"/>
      <text:p text:style-name="Text_20_body">siehe auch<text:line-break/>
* <text:a xlink:type="simple" xlink:href="https://willy-janssen.de/doku.php/wiki/willywikimigration626" text:style-name="Internet_20_link" text:visited-style-name="Visited_20_Internet_20_Link">Tücke des Objekts</text:a><text:line-break/>
* <text:a xlink:type="simple" xlink:href="https://willy-janssen.de/doku.php/wiki/willywikimigration224" text:style-name="Internet_20_link" text:visited-style-name="Visited_20_Internet_20_Link">Finagle's Law</text:a><text:line-break/>
* <text:a xlink:type="simple" xlink:href="https://willy-janssen.de/doku.php/wiki/willywikimigration014" text:style-name="Internet_20_link" text:visited-style-name="Visited_20_Internet_20_Link">Adages</text:a></text:p>
      <text:p text:style-name="Text_20_body">&lt;html&gt;&lt;img src=„<text:a xlink:type="simple" xlink:href="https://vg08.met.vgwort.de/na/561da84b64c24f8dbe30011b12f55a1c" text:style-name="Internet_20_link" text:visited-style-name="Visited_20_Internet_20_Link">https://vg08.met.vgwort.de/na/561da84b64c24f8dbe30011b12f55a1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40:36</meta:creation-date>
    <dc:creator>Generated</dc:creator>
    <dc:date>2025-12-08T10::40:36</dc:date>
    <dc:language>en-US</dc:language>
    <meta:editing-cycles>1</meta:editing-cycles>
    <meta:editing-duration>PT0S</meta:editing-duration>
    <dc:title>wiki:murphys_gesetz</dc:title>
  </office:meta>
</office:document-meta>
</file>