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ulticar"/><text:bookmark-start text:name="__RefHeading___multicar_1"/><text:bookmark-start text:name="multicar"/>Multicar<text:bookmark-end text:name="__RefHeading___multicar_1"/><text:bookmark-end text:name="multicar"/></text:h>
      <text:p text:style-name="Text_20_body">Multicar ist die letzte <text:a xlink:type="simple" xlink:href="https://willy-janssen.de/doku.php/wiki/kraftfahrzeuge" text:style-name="Internet_20_link" text:visited-style-name="Visited_20_Internet_20_Link">Kraftfahrzeugmarke</text:a> aus der ehemaligen DDR, die noch auf dem Markt ist und bezeichnet eine Modellreihe der Hako GmbH. Diese <text:a xlink:type="simple" xlink:href="https://willy-janssen.de/doku.php/wiki/nfz_nkw" text:style-name="Internet_20_link" text:visited-style-name="Visited_20_Internet_20_Link">Nutzfahrzeuge</text:a> werden in Waltershausen hergestellt. Auch der <text:a xlink:type="simple" xlink:href="https://willy-janssen.de/doku.php/wiki/mungo" text:style-name="Internet_20_link" text:visited-style-name="Visited_20_Internet_20_Link">Mungo</text:a> basiert auf einem Multic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00:50</meta:creation-date>
    <dc:creator>Generated</dc:creator>
    <dc:date>2025-12-06T07::00:50</dc:date>
    <dc:language>en-US</dc:language>
    <meta:editing-cycles>1</meta:editing-cycles>
    <meta:editing-duration>PT0S</meta:editing-duration>
    <dc:title>wiki:multicar</dc:title>
  </office:meta>
</office:document-meta>
</file>