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wag"/><text:bookmark-start text:name="__RefHeading___mowag_1"/><text:bookmark-start text:name="mowag"/>Mowag<text:bookmark-end text:name="__RefHeading___mowag_1"/><text:bookmark-end text:name="mowag"/></text:h>
      <text:p text:style-name="Text_20_body"><text:a xlink:type="simple" xlink:href="https://willy-janssen.de/doku.php/wiki/abkuerzungen" text:style-name="Internet_20_link" text:visited-style-name="Visited_20_Internet_20_Link">Akronym</text:a> für die <text:span text:style-name="Emphasis">Motorwagen-Fabrik</text:span> aus Emmishofen (Thurgau, Schweiz), heute Kreuzlingen. Hersteller ziviler und militärischer Spezialfahrzeuge; als Basis für Reisemobile dienten etwa der Fourgon, ein Post-Transporter, oder der geländegängige *<text:a xlink:type="simple" xlink:href="https://willy-janssen.de/doku.php/wiki/duro" text:style-name="Internet_20_link" text:visited-style-name="Visited_20_Internet_20_Link">Dur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6:21</meta:creation-date>
    <dc:creator>Generated</dc:creator>
    <dc:date>2025-12-06T11::06:21</dc:date>
    <dc:language>en-US</dc:language>
    <meta:editing-cycles>1</meta:editing-cycles>
    <meta:editing-duration>PT0S</meta:editing-duration>
    <dc:title>wiki:mowag</dc:title>
  </office:meta>
</office:document-meta>
</file>