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motoroel"/><text:bookmark-start text:name="__RefHeading___motoroel_1"/><text:bookmark-start text:name="motoroel"/>Motoröl<text:bookmark-end text:name="__RefHeading___motoroel_1"/><text:bookmark-end text:name="motoroel"/></text:h>
      <text:p text:style-name="Text_20_body">Motoröl ist ein *<text:a xlink:type="simple" xlink:href="https://willy-janssen.de/doku.php/wiki/schmierstoffe_grundfunktionen" text:style-name="Internet_20_link" text:visited-style-name="Visited_20_Internet_20_Link">Schmierstoffgemisch</text:a>, beispielsweise aus 77% Grundöl und 23% Additiven.</text:p>
      <text:h text:style-name="Heading_20_3" text:outline-level="3"><text:bookmark-start text:name="__RefHeading___grundoelklassen_2"/><text:bookmark-start text:name="grundoelklassen"/>Grundölklassen<text:bookmark-end text:name="__RefHeading___grundoelklassen_2"/><text:bookmark-end text:name="grundoelklassen"/></text:h>
      <text:p text:style-name="Text_20_body">API definiert fünf verschiedene Grundölklassen, die jeweils aus Dutzenden oder auch hunderten unterschiedlicher Verbindungen bestehen können:<text:line-break/></text:p>
      <text:p text:style-name="Preformatted_20_Text"><text:s text:c="3"/>I     Konventionelle Mineralöle<text:line-break/><text:s text:c="3"/>II    Unkonventionelle Mineralöle<text:line-break/><text:s text:c="3"/>III   Hydrocracköle<text:line-break/><text:s text:c="3"/>IV    Syntheseöle (Polyalphaolefine)<text:line-break/><text:s text:c="3"/>V     Syntheseöle (Ester, Glykole u.a.)</text:p>
      <text:p text:style-name="Text_20_body">Alle Grundöle werden aus Erdöl hergestellt, jedoch steigen die Anzahl und die Art der Raffinerieschritte von I nach V. Damit steigen zwar Aufwand und Kosten für das Grundöl, jedoch nimmt die Qualität zu und der Aufwand an <text:a xlink:type="simple" xlink:href="https://willy-janssen.de/doku.php/wiki/additive" text:style-name="Internet_20_link" text:visited-style-name="Visited_20_Internet_20_Link">Additiven</text:a> sinkt.</text:p>
      <text:h text:style-name="Heading_20_3" text:outline-level="3"><text:bookmark-start text:name="__RefHeading___additive_3"/><text:bookmark-start text:name="additive"/>Additive<text:bookmark-end text:name="__RefHeading___additive_3"/><text:bookmark-end text:name="additive"/></text:h>
      <text:list text:style-name="List_20_1" text:continue-numbering="false">
        <text:list-item>
          <text:p text:style-name="List_20_1_Content_First"> Etwa 11% können <text:span text:style-name="Emphasis">Viskositätsindex-Verbesserer</text:span> (VI, Friction Modifier) sein, damit das Öl nicht zu dick beim Kaltstart ist und bei hohen Temperaturen nicht zu dünn.</text:p>
        </text:list-item>
        <text:list-item>
          <text:p text:style-name="List_20_1_Content"> Etwa 5% können <text:span text:style-name="Emphasis">Dispergentien</text:span> sein; ihr Schmutztragevermögen hält unerwünschte Stoffe fein verteilt im Öl und verhindert Ablagerungen.</text:p>
        </text:list-item>
        <text:list-item>
          <text:p text:style-name="List_20_1_Content"> Etwa 3% können <text:span text:style-name="Emphasis">Detergentien</text:span> sein; ihr Schmutzlösevermögen bringt unerwünschte Stoffe in Lösung.</text:p>
        </text:list-item>
        <text:list-item>
          <text:p text:style-name="List_20_1_Content_Last"> Etwa 1% können <text:span text:style-name="Emphasis">Verschleißschutzmittel</text:span> (Anti-Wear AW, Extreme Pressure EP) sein; sie ermöglichen Gleitschichten auch an Druckpunkten zwischen Metallteilen.</text:p>
        </text:list-item>
      </text:list>
      <text:list text:style-name="List_20_1" text:continue-numbering="false">
        <text:list-item>
          <text:p text:style-name="List_20_1_Content_First"> Etwa 3% verteilen sich auf sonstige Additive:</text:p>
        </text:list-item>
        <text:list-item>
          <text:p text:style-name="List_20_1_Content"> <text:span text:style-name="Emphasis">Korrosionsschutz</text:span> verhindert Reaktionen mit Wasser, Sauerstoff und reaktiven Verbrennungsprodukten.</text:p>
        </text:list-item>
        <text:list-item>
          <text:p text:style-name="List_20_1_Content"> <text:span text:style-name="Emphasis">Reibkraftminderer</text:span> bewirken eine hohe Affinität zur Oberfläche verbunden mit reibungswirksamen Eigenschaften.</text:p>
        </text:list-item>
        <text:list-item>
          <text:p text:style-name="List_20_1_Content"> <text:span text:style-name="Emphasis">Anti-Oxidantien</text:span> bremsen die Oxidation des Grundöls, also die Alterung (Öl wird dicker und dunkler).</text:p>
        </text:list-item>
        <text:list-item>
          <text:p text:style-name="List_20_1_Content"> <text:span text:style-name="Emphasis">Anti-Schaumzusätze</text:span> verringern das Schäumen.</text:p>
        </text:list-item>
        <text:list-item>
          <text:p text:style-name="List_20_1_Content"> <text:span text:style-name="Emphasis">Pourpoint-Verbesserer</text:span> senken den Stockpunkt des Grundöls bei tiefen Temperaturen.</text:p>
        </text:list-item>
        <text:list-item>
          <text:p text:style-name="List_20_1_Content_Last"> <text:span text:style-name="Emphasis">Elastomer-Aufqueller</text:span> (Swell-Agents) verhindern das Austrocknen von Kunststoffen (z.B. Dichtungen).</text:p>
        </text:list-item>
      </text:list>
      <text:p text:style-name="Text_20_body">Die Tabelle ist als Beispiel zu lesen: alle Punkte können ergänzt werden und vielfältige Querwirkungen ergäben ein Netz mit Rückwirkungen.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Ziele</text:p>
          </table:table-cell>
          <table:table-cell office:value-type="string" table:style-name="tableheader">
            <text:p text:style-name="Table_20_Heading">negative Faktoren</text:p>
          </table:table-cell>
          <table:table-cell office:value-type="string" table:style-name="tableheader">
            <text:p text:style-name="Table_20_Heading">Forderung an das Grundöl</text:p>
          </table:table-cell>
          <table:table-cell office:value-type="string" table:style-name="tableheader">
            <text:p text:style-name="Table_20_Heading">Forderung an das Additiv</text:p>
          </table:table-cell>
        </table:table-row>
        <table:table-row>
          <table:table-cell office:value-type="string" table:style-name="tableheader">
            <text:p text:style-name="Table_20_Heading">Kraftübertragung maximieren</text:p>
          </table:table-cell>
          <table:table-cell office:value-type="string" table:style-name="tablecell">
            <text:p text:style-name="tablealignleft">Reibung</text:p>
          </table:table-cell>
          <table:table-cell office:value-type="string" table:style-name="tablecell">
            <text:p text:style-name="tablealignleft">Viskosität</text:p>
          </table:table-cell>
          <table:table-cell office:value-type="string" table:style-name="tablecell">
            <text:p text:style-name="tablealignleft">Viskosität stabilisieren temperaturstabil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Ruß, Schlamm, Wasser Ölverdickung, oxidativ</text:p>
          </table:table-cell>
          <table:table-cell office:value-type="string" table:style-name="tablecell">
            <text:p text:style-name="tablealignleft">oxidationsstabil</text:p>
          </table:table-cell>
          <table:table-cell office:value-type="string" table:style-name="tablecell">
            <text:p text:style-name="tablealignleft">Schmutzlöse- &amp; Schmutztrage-Vermögen</text:p>
          </table:table-cell>
        </table:table-row>
        <table:table-row>
          <table:table-cell office:value-type="string" table:style-name="tableheader">
            <text:p text:style-name="Table_20_Heading">Korrosion verhindern</text:p>
          </table:table-cell>
          <table:table-cell office:value-type="string" table:style-name="tablecell">
            <text:p text:style-name="tablealignleft">chemisch reaktiv: Sauerstoff   &gt; Alterung Temperatur    &gt; Zersetzung Metallabrieb   &gt; Polymerisation</text:p>
          </table:table-cell>
          <table:table-cell office:value-type="string" table:style-name="tablecell">
            <text:p text:style-name="tablealignleft">reaktionsträg,wenige ungesättigte Anteile</text:p>
          </table:table-cell>
          <table:table-cell office:value-type="string" table:style-name="tablecell">
            <text:p text:style-name="tablealignleft">Reaktionen verhindern: Radikalfänger Peroxidzersetzer Metall-Desaktivator</text:p>
          </table:table-cell>
        </table:table-row>
        <table:table-row>
          <table:table-cell office:value-type="string" table:style-name="tableheader">
            <text:p text:style-name="Table_20_Heading">Verschleiss minimieren</text:p>
          </table:table-cell>
          <table:table-cell office:value-type="string" table:style-name="tablecell">
            <text:p text:style-name="tablealignleft">Abrieb</text:p>
          </table:table-cell>
          <table:table-cell office:value-type="string" table:style-name="tablecell">
            <text:p text:style-name="tablealignleft">stabiler Ölfilm</text:p>
          </table:table-cell>
          <table:table-cell office:value-type="string" table:style-name="tablecell">
            <text:p text:style-name="tablealignleft">trennende Gleitflächen bilden</text:p>
          </table:table-cell>
        </table:table-row>
        <table:table-row>
          <table:table-cell office:value-type="string" table:style-name="tableheader">
            <text:p text:style-name="Table_20_Heading">Kaltstartverhalten verbessern</text:p>
          </table:table-cell>
          <table:table-cell office:value-type="string" table:style-name="tablecell">
            <text:p text:style-name="tablealignleft">Kälte</text:p>
          </table:table-cell>
          <table:table-cell office:value-type="string" table:style-name="tablecell">
            <text:p text:style-name="tablealignleft">tiefer Stockpunkt</text:p>
          </table:table-cell>
          <table:table-cell office:value-type="string" table:style-name="tablecell">
            <text:p text:style-name="tablealignleft">Stockpunkt absenken</text:p>
          </table:table-cell>
        </table:table-row>
      </table:table>
      <text:h text:style-name="Heading_20_3" text:outline-level="3"><text:bookmark-start text:name="__RefHeading___oelalterung_-filterung_-wechsel_4"/><text:bookmark-start text:name="oelalterung_-filterung_-wechsel"/>Ölalterung, -filterung, -wechsel<text:bookmark-end text:name="__RefHeading___oelalterung_-filterung_-wechsel_4"/><text:bookmark-end text:name="oelalterung_-filterung_-wechsel"/></text:h>
      <text:p text:style-name="Text_20_body">Motoröl altert grundsätzlich auf mehreren Wegen:</text:p>
      <text:list text:style-name="Numbering_20_1" text:continue-numbering="false">
        <text:list-item>
          <text:p text:style-name="Numbering_20_1_Content_First"> Die Ölbestandteile reagieren je nach Stoffklasse, daher<text:line-break/>(a) verringert sich der Ölanteil und<text:line-break/>(b) entstehen neue Stoffe mit neuen Eigenschaften, die oft unerwünscht sind, etwa Säuren.</text:p>
        </text:list-item>
        <text:list-item>
          <text:p text:style-name="Numbering_20_1_Content"> Es nimmt Verbrennungsprodukte (Verkokung) und Abrieb auf, meist Metall. Hier könnte das Filtern des Öls zum Teil helfen.</text:p>
        </text:list-item>
        <text:list-item>
          <text:p text:style-name="Numbering_20_1_Content"> Additive werden abgebaut, also vermindert sich deren technisch geplante Wirkung. Einbereichsöle mit möglichst wenig Additiven sind in dieser Hinsicht weniger anfällig.</text:p>
        </text:list-item>
        <text:list-item>
          <text:p text:style-name="Numbering_20_1_Content"> Kraftstoff gelangt ins Motoröl und verdünnt dieses.</text:p>
        </text:list-item>
        <text:list-item>
          <text:p text:style-name="Numbering_20_1_Content_Last"> Niedrigsiedende Anteile des Motoröls verdampfen.</text:p>
        </text:list-item>
      </text:list>
      <text:p text:style-name="Text_20_body">Die meisten dieser Alterungsvorgänge sind durch Filtern nicht nicht rückgängig zu machen. Im Auftrag des Bundesministeriums für Umwelt, Naturschutz und Reaktorsicherheit führte die APL Automobil-Prüftechnik Landau GmbH 1995 »Motorprüfstandsversuche mit begleitenden Ölanalysen zur Klärung des Einflusses von Nebenstrom-Feinstölfiltern« durch (Nr. 103 10 614 / UBA –FB 95-064). Darin steht unter anderem: »Nebenstromfeinstölfilter bei Kraftfahrzeugen haben keinen verbessernden Einfluss auf die Gebrauchstauglichkeit von Motorenölen und führen nicht zu einer Verringerung der Altölmenge.« </text:p>
      <text:p text:style-name="Text_20_body"><text:span text:style-name="Emphasis">Fazit:</text:span> Ölwechsel ist die beste Möglichkeit, den Motor zu pflegen. Dabei sollte immer dasselbe Produkt verwendet werden, denn es</text:p>
      <text:list text:style-name="List_20_1" text:continue-numbering="false">
        <text:list-item>
          <text:p text:style-name="List_20_1_Content_First"> können Produkte mit sehr unterschiedlichen Grundölklassen nicht mischbar sein und</text:p>
        </text:list-item>
        <text:list-item>
          <text:p text:style-name="List_20_1_Content_Last"> können unterschiedliche Additivsysteme unverträglich sein und komplett ausfallen.</text:p>
        </text:list-item>
      </text:list>
      <text:p text:style-name="Horizontal_20_Line"/>
      <text:p text:style-name="Text_20_body">siehe auch:<text:line-break/>
* <text:a xlink:type="simple" xlink:href="https://willy-janssen.de/doku.php/wiki/spezifikationen" text:style-name="Internet_20_link" text:visited-style-name="Visited_20_Internet_20_Link">Spezifikationen</text:a><text:line-break/>
* <text:a xlink:type="simple" xlink:href="https://willy-janssen.de/doku.php/wiki/chemie" text:style-name="Internet_20_link" text:visited-style-name="Visited_20_Internet_20_Link">Was ist Chemie?</text:a></text:p>
      <text:p text:style-name="Text_20_body">&lt;html&gt;
&lt;img src=„<text:a xlink:type="simple" xlink:href="https://vg07.met.vgwort.de/na/288d0dbe94cb4237bb31f15b2f5e5cd1" text:style-name="Internet_20_link" text:visited-style-name="Visited_20_Internet_20_Link">https://vg07.met.vgwort.de/na/288d0dbe94cb4237bb31f15b2f5e5cd1</text:a>“ width=„1“ height=„1“ alt=„“&gt;
&lt;/html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7T00::40:58</meta:creation-date>
    <dc:creator>Generated</dc:creator>
    <dc:date>2025-12-07T00::40:58</dc:date>
    <dc:language>en-US</dc:language>
    <meta:editing-cycles>1</meta:editing-cycles>
    <meta:editing-duration>PT0S</meta:editing-duration>
    <dc:title>wiki:motoroel</dc:title>
  </office:meta>
</office:document-meta>
</file>