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starban"/><text:bookmark-start text:name="__RefHeading___mostarban_1"/><text:bookmark-start text:name="mostarban"/>Mostarban<text:bookmark-end text:name="__RefHeading___mostarban_1"/><text:bookmark-end text:name="mostarban"/></text:h>
      <text:p text:style-name="Text_20_body">Sehr seltene Bezeichnung für Reisende (traveler, viajánte) in Rotwelsch oder einem verwandten Jargon  <text:note text:id="ftn0" text:note-class="footnote"><text:note-citation text:label="1)">1)</text:note-citation><text:note-body><text:p text:style-name="Text_20_body">Pott, August Friedrich. Einleitung über Gaunersprachen, Wörterbuch und Sprachproben: Zweiter Theil. Heynemann, 1845, S. 463</text:p></text:note-body></text:note> mit arabischer Wurzel.<text:line-break/>
Vielleicht verwandt mit</text:p>
      <text:list text:style-name="List_20_1" text:continue-numbering="false">
        <text:list-item>
          <text:p text:style-name="List_20_1_Content_First"> Mustabsir `aufmerksam überlegen´, denn Tārīkh al-mustabṣir war ein berühmter Reisender des 13. Jahrhunderts <text:note text:id="ftn1" text:note-class="footnote"><text:note-citation text:label="2)">2)</text:note-citation><text:note-body><text:p text:style-name="Text_20_body"><text:span text:style-name="Source_20_Text">Ibn Al-Mujāwir, Gerald Rex Smith</text:span><text:line-break/><text:span text:style-name="Emphasis">A traveller in thirteenth-century Arabia: Ibn al-Mujāwir's Tārīkh al-mustabṣir</text:span><text:line-break/>XIX, 341 Seiten : Illustrationen, Karten, Glossar, Index Aldershot 2008: Ashgate.<text:line-break/>Erste englische Ausgabe mit Routenbeschreibung, Ortsnamen, Landeskunde, »Magic, the wondrous and the bizarre« und mehr.</text:p></text:note-body></text:note>;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8:59</meta:creation-date>
    <dc:creator>Generated</dc:creator>
    <dc:date>2025-12-07T00::58:59</dc:date>
    <dc:language>en-US</dc:language>
    <meta:editing-cycles>1</meta:editing-cycles>
    <meta:editing-duration>PT0S</meta:editing-duration>
    <dc:title>wiki:mostarban</dc:title>
  </office:meta>
</office:document-meta>
</file>