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onitoring"/><text:bookmark-start text:name="__RefHeading___monitoring_1"/><text:bookmark-start text:name="monitoring"/>Monitoring<text:bookmark-end text:name="__RefHeading___monitoring_1"/><text:bookmark-end text:name="monitoring"/></text:h>
      <text:p text:style-name="Text_20_body">Teil der * <text:a xlink:type="simple" xlink:href="https://willy-janssen.de/doku.php/wiki/wegfindung" text:style-name="Internet_20_link" text:visited-style-name="Visited_20_Internet_20_Link">Wegfindung</text:a>, dritter Schritt nach * <text:a xlink:type="simple" xlink:href="https://willy-janssen.de/doku.php/wiki/orientierung" text:style-name="Internet_20_link" text:visited-style-name="Visited_20_Internet_20_Link">Orientieren</text:a> und * <text:a xlink:type="simple" xlink:href="https://willy-janssen.de/doku.php/wiki/routenplanung" text:style-name="Internet_20_link" text:visited-style-name="Visited_20_Internet_20_Link">Routenplanung</text:a>.</text:p>
      <text:h text:style-name="Heading_20_3" text:outline-level="3"><text:bookmark-start text:name="__RefHeading___hilfsmittel_fuer_das_monitoring_2"/><text:bookmark-start text:name="hilfsmittel_fuer_das_monitoring"/>Hilfsmittel für das Monitoring<text:bookmark-end text:name="__RefHeading___hilfsmittel_fuer_das_monitoring_2"/><text:bookmark-end text:name="hilfsmittel_fuer_das_monitoring"/></text:h>
      <text:p text:style-name="Text_20_body">Das Roadbook enthält die Planungsgrößen (Soll), Informationen aus unterschiedlichsten Quellen sowie daraus abgeleitete Annahmen.
Die bequemste Methode führt über Navis und Smartphone-Apps, nutzt Google-Maps, OSM und andere belastbare Online-Quellen. Insbesondere in abgelegenen Regionen kommen diese Hilfsmittel schnell an ihre Grenzen: Batterien alle, kein Funknetz, GPS-Abdeckung schwach, Geo-Datenbanken veraltet, Informationsdichte zu gering.
Klassische Hilfsmittel bei der Routenplanung sind:</text:p>
      <text:list text:style-name="List_20_1" text:continue-numbering="false">
        <text:list-item>
          <text:p text:style-name="List_20_1_Content_First"> Lupe (für Kartendetails)</text:p>
        </text:list-item>
        <text:list-item>
          <text:p text:style-name="List_20_1_Content"> Schwanenhalsleuchte 12V</text:p>
        </text:list-item>
        <text:list-item>
          <text:p text:style-name="List_20_1_Content"> Kompass</text:p>
        </text:list-item>
        <text:list-item>
          <text:p text:style-name="List_20_1_Content"> Höhenmesser</text:p>
        </text:list-item>
        <text:list-item>
          <text:p text:style-name="List_20_1_Content_Last"> Fernglas</text:p>
        </text:list-item>
      </text:list>
      <text:p text:style-name="Text_20_body">Belastbare Saugnapfhalterungen für die Windschutzscheibe, die auch bei tropischer Sonne nicht weich werden und auf Wellblechstrecken halten (RAM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0::53:33</meta:creation-date>
    <dc:creator>Generated</dc:creator>
    <dc:date>2025-12-07T00::53:33</dc:date>
    <dc:language>en-US</dc:language>
    <meta:editing-cycles>1</meta:editing-cycles>
    <meta:editing-duration>PT0S</meta:editing-duration>
    <dc:title>wiki:monitoring</dc:title>
  </office:meta>
</office:document-meta>
</file>