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llersche_zahl"/><text:bookmark-start text:name="__RefHeading___millersche_zahl_1"/><text:bookmark-start text:name="millersche_zahl"/>Millersche Zahl<text:bookmark-end text:name="__RefHeading___millersche_zahl_1"/><text:bookmark-end text:name="millersche_zahl"/></text:h>
      <text:p text:style-name="Text_20_body">Das, was der Volksmund seit Jahrhunderten als <text:a xlink:type="simple" xlink:href="https://willy-janssen.de/doku.php/wiki/siebensachen" text:style-name="Internet_20_link" text:visited-style-name="Visited_20_Internet_20_Link">Siebensachen</text:a> bezeichnet, hat <text:span text:style-name="Source_20_Text">Miller</text:span> <text:note text:id="ftn0" text:note-class="footnote"><text:note-citation text:label="1)">1)</text:note-citation><text:note-body><text:p text:style-name="Text_20_body"><text:span text:style-name="Source_20_Text">George A. Miller</text:span><text:line-break/><text:span text:style-name="Emphasis"> The Magical Number Seven, Plus or Minus Two: Some Limits on Our Capacity for Processing Information</text:span><text:line-break/>The Psychological Review 1956, 63, 81–97</text:p></text:note-body></text:note> als Kapazitätsgrenze des Kurzzeitgedächtnisses beschrieben. Die »7« (plus/minus 2) bezieht sich auf Worte, Zahlen, Wahrnehmungen und so fort. Praktisch heißt das:</text:p>
      <text:list text:style-name="Numbering_20_1" text:continue-numbering="false">
        <text:list-item>
          <text:p text:style-name="Numbering_20_1_Content_First"> Wir nehmen uns etwas vor (Fragestellung, Ziel).</text:p>
        </text:list-item>
        <text:list-item>
          <text:p text:style-name="Numbering_20_1_Content"> Wir haben ein (Zwischen-)ergebnis.</text:p>
        </text:list-item>
        <text:list-item>
          <text:p text:style-name="Numbering_20_1_Content_Last"> Dann haben wir noch maximal fünf Plätze übrig.</text:p>
        </text:list-item>
      </text:list>
      <text:p text:style-name="Text_20_body">Strukturiert man organisatorische Aufgaben also in 7 Schritten, 7 Fragestellungen, mit 7 Hierarchien, 7 Beteiligten, so werden die menschlichen kognitiven Möglichkeiten bereits grenzwertig beansprucht. Möglicherweise erhält man bessere Ergebnisse mit geringerer Komplexität - was überschaubar ist, wird auch schneller verarbeitet.</text:p>
      <text:p text:style-name="Horizontal_20_Line"/>
      <text:p text:style-name="Text_20_body">siehe auch<text:line-break/><text:a xlink:type="simple" xlink:href="https://willy-janssen.de/doku.php/wiki/problemloeseverhalten" text:style-name="Internet_20_link" text:visited-style-name="Visited_20_Internet_20_Link">Problemlöseverhalten</text:a><text:line-break/><text:a xlink:type="simple" xlink:href="https://willy-janssen.de/doku.php/wiki/adages" text:style-name="Internet_20_link" text:visited-style-name="Visited_20_Internet_20_Link">Ad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07:28</meta:creation-date>
    <dc:creator>Generated</dc:creator>
    <dc:date>2025-12-07T04::07:28</dc:date>
    <dc:language>en-US</dc:language>
    <meta:editing-cycles>1</meta:editing-cycles>
    <meta:editing-duration>PT0S</meta:editing-duration>
    <dc:title>wiki:millersche_zahl</dc:title>
  </office:meta>
</office:document-meta>
</file>