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ssen"/><text:bookmark-start text:name="__RefHeading___messen_1"/><text:bookmark-start text:name="messen"/>Messen<text:bookmark-end text:name="__RefHeading___messen_1"/><text:bookmark-end text:name="messen"/></text:h>
      <text:h text:style-name="Heading_20_3" text:outline-level="3"><text:bookmark-start text:name="__RefHeading___koerpermasse_2"/><text:bookmark-start text:name="koerpermasse"/>Körpermaße<text:bookmark-end text:name="__RefHeading___koerpermasse_2"/><text:bookmark-end text:name="koerpermasse"/></text:h>
      <text:p text:style-name="Text_20_body"><text:span text:style-name="Emphasis">Schätzen</text:span> und <text:span text:style-name="Emphasis">Vergleichen</text:span> führen schnell und ohne Hilfsmittel zu ersten Ergebnissen, immer Erfahrung vorausgesetzt. <text:span text:style-name="Emphasis">Augenmaß nehmen</text:span> und <text:span text:style-name="Emphasis">Zählen</text:span> sind die einfachsten Messverfahren. Und die einfachsten Messgeräte sind die Körperteile Auge und Finger. So basieren die ältesten Maßsysteme auf Körpermaßen wie Daumenbreite, Elle, Klafter, Fuß und Schritt (* <text:a xlink:type="simple" xlink:href="https://willy-janssen.de/doku.php/wiki/adages#faustregeln_als_schaetzhilfe" text:style-name="Internet_20_link" text:visited-style-name="Visited_20_Internet_20_Link">Faustregel</text:a>). Das klappt im Kleinen gut und bleibt auch buschmechanisch erste Wahl. Wie aber verständigt man sich darüber mit anderen?</text:p>
      <text:p text:style-name="Text_20_body">Beim Vermessen wird letztendlich der unbegrenzte <text:a xlink:type="simple" xlink:href="https://willy-janssen.de/doku.php/wiki/liste_raumvorstellungen" text:style-name="Internet_20_link" text:visited-style-name="Visited_20_Internet_20_Link">Raum</text:a> zerlegt in Körpermaße. Die Notwendigkeit sich in der Natur orientieren zu müssen führte unter anderem</text:p>
      <text:list text:style-name="List_20_1" text:continue-numbering="false">
        <text:list-item>
          <text:p text:style-name="List_20_1_Content_First"> über die Beobachtung der Natur zur <text:span text:style-name="Emphasis">Geographie</text:span></text:p>
        </text:list-item>
        <text:list-item>
          <text:p text:style-name="List_20_1_Content"> über das <text:a xlink:type="simple" xlink:href="https://willy-janssen.de/doku.php/wiki/orientierung" text:style-name="Internet_20_link" text:visited-style-name="Visited_20_Internet_20_Link">Orientieren</text:a> am Stand von Sonne, Mond und Sternen zur <text:span text:style-name="Emphasis">Astronomie</text:span>;</text:p>
        </text:list-item>
        <text:list-item>
          <text:p text:style-name="List_20_1_Content"> über das Messen von Punkten, Flächen, Längen und Richtungen zur <text:a xlink:type="simple" xlink:href="https://willy-janssen.de/doku.php/wiki/vermessung" text:style-name="Internet_20_link" text:visited-style-name="Visited_20_Internet_20_Link">Vermessung</text:a>;</text:p>
        </text:list-item>
        <text:list-item>
          <text:p text:style-name="List_20_1_Content"> über das systematische Speichern der erfassten Informationen zur <text:a xlink:type="simple" xlink:href="https://willy-janssen.de/doku.php/wiki/kartographie" text:style-name="Internet_20_link" text:visited-style-name="Visited_20_Internet_20_Link">Kartographie</text:a>;</text:p>
        </text:list-item>
        <text:list-item>
          <text:p text:style-name="List_20_1_Content_Last"> über das kulturbedingte Glaubenssystem zum <text:a xlink:type="simple" xlink:href="https://willy-janssen.de/doku.php/wiki/weltbild" text:style-name="Internet_20_link" text:visited-style-name="Visited_20_Internet_20_Link">Weltbild</text:a>.</text:p>
        </text:list-item>
      </text:list>
      <text:p text:style-name="Text_20_body"><text:span text:style-name="Source_20_Text">Elisabeth Pfeiffer</text:span><text:line-break/><text:span text:style-name="Emphasis">Die alten Längen- und Flächenmasse : ihr Ursprung, geometrische Darstellungen und arithmetische Werte</text:span>.<text:line-break/>(=Siegener Abhandlungen zur Entwicklung der materiellen Kultur, 2) 2 Bände: X, XXVIII, 766, [32] S. [6] Blätter, Tafeln St. Katharinen 1986: Scripta Mercaturae</text:p>
      <text:h text:style-name="Heading_20_3" text:outline-level="3"><text:bookmark-start text:name="__RefHeading___einheitsmasse_3"/><text:bookmark-start text:name="einheitsmasse"/>Einheitsmaße<text:bookmark-end text:name="__RefHeading___einheitsmasse_3"/><text:bookmark-end text:name="einheitsmasse"/></text:h>
      <text:p text:style-name="Text_20_body">Früher wurde am Rathaus eine Elle angebracht und da konnte jeder hingehen und »Maß nehmen«. Schwierig wird es im Großen, weil das Kölner Maß sich etwa vom Hamburger unterschied. Weil das verwirrt, folgen Täuschung und Betrug auf dem Fuß. Seit dem <text:a xlink:type="simple" xlink:href="https://willy-janssen.de/doku.php/wiki/reisegenerationen#18._jahrhundert" text:style-name="Internet_20_link" text:visited-style-name="Visited_20_Internet_20_Link">18. Jahrhundert</text:a> orientierte man sich europaweit (außer in England) am <text:span text:style-name="Emphasis">Ur-Meter</text:span> und am <text:span text:style-name="Emphasis">Ur-Kilogramm</text:span>, die in Paris lagen, und definierte das »MKS«-System (Meter-Kilogramm-Sekunde), später das »cgs«-System (centimeter-gramm-sekunde) - außer im anglo-amerikanischen Raum (* <text:a xlink:type="simple" xlink:href="https://willy-janssen.de/doku.php/wiki/imperial_measure" text:style-name="Internet_20_link" text:visited-style-name="Visited_20_Internet_20_Link">imperial measure</text:a>). Erst ab 1960 gönnte sich die Welt ein Internationales Einheitensystem, das <text:a xlink:type="simple" xlink:href="https://willy-janssen.de/doku.php/wiki/masseinheit#das_internationale_einheitensystem_si" text:style-name="Internet_20_link" text:visited-style-name="Visited_20_Internet_20_Link">SI</text:a> mit den sieben Basisgrößen</text:p>
      <text:list text:style-name="List_20_1" text:continue-numbering="false">
        <text:list-item>
          <text:p text:style-name="List_20_1_Content_First"> <text:a xlink:type="simple" xlink:href="https://willy-janssen.de/doku.php/wiki/chemie" text:style-name="Internet_20_link" text:visited-style-name="Visited_20_Internet_20_Link">Stoffmenge</text:a></text:p>
        </text:list-item>
        <text:list-item>
          <text:p text:style-name="List_20_1_Content"> Masse</text:p>
        </text:list-item>
        <text:list-item>
          <text:p text:style-name="List_20_1_Content"> Länge</text:p>
        </text:list-item>
        <text:list-item>
          <text:p text:style-name="List_20_1_Content"> Zeit</text:p>
        </text:list-item>
        <text:list-item>
          <text:p text:style-name="List_20_1_Content"> Temperatur</text:p>
        </text:list-item>
        <text:list-item>
          <text:p text:style-name="List_20_1_Content"> Licht</text:p>
        </text:list-item>
        <text:list-item>
          <text:p text:style-name="List_20_1_Content_Last"> Stromstärke</text:p>
        </text:list-item>
      </text:list>
      <text:h text:style-name="Heading_20_3" text:outline-level="3"><text:bookmark-start text:name="__RefHeading___messverfahren_4"/><text:bookmark-start text:name="messverfahren"/>Messverfahren<text:bookmark-end text:name="__RefHeading___messverfahren_4"/><text:bookmark-end text:name="messverfahren"/></text:h>
      <text:p text:style-name="Text_20_body">Jedes Messen erfordert</text:p>
      <text:list text:style-name="List_20_1" text:continue-numbering="false">
        <text:list-item>
          <text:p text:style-name="List_20_1_Content_First"> ein * <text:a xlink:type="simple" xlink:href="https://willy-janssen.de/doku.php/wiki/messgeraet" text:style-name="Internet_20_link" text:visited-style-name="Visited_20_Internet_20_Link">Messgerät</text:a> und<text:line-break/>Vorschriften zur Handhabung des Messgerätes</text:p>
        </text:list-item>
        <text:list-item>
          <text:p text:style-name="List_20_1_Content"> eine * <text:a xlink:type="simple" xlink:href="https://willy-janssen.de/doku.php/wiki/masseinheit" text:style-name="Internet_20_link" text:visited-style-name="Visited_20_Internet_20_Link">Messgröße</text:a> und<text:line-break/>Vorschriften zum Umgang mit Messgrößen, Messwerten, Messabweichungen und Maßeinheiten</text:p>
        </text:list-item>
        <text:list-item>
          <text:p text:style-name="List_20_1_Content_Last"> Kriterien zur Auswahl des geeigneten Messgerätes und<text:line-break/>eine Vorgehensweise zum Ermitteln des Ergebnisses</text:p>
        </text:list-item>
      </text:list>
      <text:h text:style-name="Heading_20_3" text:outline-level="3"><text:bookmark-start text:name="__RefHeading___messabweichungenfehler_oder_toleranz_5"/><text:bookmark-start text:name="messabweichungenfehler_oder_toleranz"/>Messabweichungen: Fehler oder Toleranz?<text:bookmark-end text:name="__RefHeading___messabweichungenfehler_oder_toleranz_5"/><text:bookmark-end text:name="messabweichungenfehler_oder_toleranz"/></text:h>
      <text:p text:style-name="Preformatted_20_Text">»Passt, wackelt und hat Luft«</text:p>
      <text:p text:style-name="Text_20_body">Diese zufriedene Aussage eines guten Handwerkers käme nie über die Lippen eines Physikers. Machbarkeit ist dem Praktiker handlungsleitend; die Theorie wird herangezogen, wenn sie der Machbarkeit dient. Schätzen, Vergleichen und Messen sind für jeden handwerklich Tätigen gleichermaßen unverzichtbar. Während ein Physiker so genau wie möglich misst, will der Praktiker nur so genau wie nötig messen. Dennoch kommen auch exakte Naturwissenschaftler nicht am Schätzen vorbei:</text:p>
      <text:list text:style-name="List_20_1" text:continue-numbering="false">
        <text:list-item>
          <text:p text:style-name="List_20_1_Content_First"> der Chemiker bestimmt mal schon mal »guckometrisch«</text:p>
        </text:list-item>
        <text:list-item>
          <text:p text:style-name="List_20_1_Content"> der Physiker »schätzometrisch«</text:p>
        </text:list-item>
        <text:list-item>
          <text:p text:style-name="List_20_1_Content_Last"> und selbst Mathematiker greifen zur »ersten Näherung«.</text:p>
        </text:list-item>
      </text:list>
      <text:p text:style-name="Text_20_body">Im Unterschied zum *<text:a xlink:type="simple" xlink:href="https://willy-janssen.de/doku.php/wiki/messfehler" text:style-name="Internet_20_link" text:visited-style-name="Visited_20_Internet_20_Link">Messfehler</text:a> (ein Fehler des Messenden) ist die Messabweichung des *<text:a xlink:type="simple" xlink:href="https://willy-janssen.de/doku.php/wiki/messgeraet" text:style-name="Internet_20_link" text:visited-style-name="Visited_20_Internet_20_Link">Messgerätes</text:a> eine gerätetypische Eigenschaften. Sie muss kleiner sein als die gewünschte Toleranz. Aufwand und Nutzen müssen also optimiert, dem Zweck angepasst werden, hier am Beispiel einer Längenmessung:</text:p>
      <table:table table:style-name="Table">
        <table:table-column/>
        <table:table-column/>
        <table:table-column/>
        <table:table-column/>
        <table:table-row>
          <table:table-cell office:value-type="string" table:style-name="tableheader">
            <text:p text:style-name="Table_20_Heading"> Messgerät </text:p>
          </table:table-cell>
          <table:table-cell office:value-type="string" table:style-name="tableheader">
            <text:p text:style-name="Table_20_Heading"> Vergleichsmethode </text:p>
          </table:table-cell>
          <table:table-cell office:value-type="string" table:style-name="tableheader">
            <text:p text:style-name="Table_20_Heading"> Maßeinheit </text:p>
          </table:table-cell>
          <table:table-cell office:value-type="string" table:style-name="tableheader">
            <text:p text:style-name="Table_20_Heading"> Messtoleranz </text:p>
          </table:table-cell>
        </table:table-row>
        <table:table-row>
          <table:table-cell office:value-type="string" table:style-name="tablecell">
            <text:p text:style-name="tablealignleft"> Erfahrung</text:p>
          </table:table-cell>
          <table:table-cell office:value-type="string" table:style-name="tablecell">
            <text:p text:style-name="tablealignleft"> Schätzen (Augenmaß) </text:p>
          </table:table-cell>
          <table:table-cell office:value-type="string" table:style-name="tablecell">
            <text:p text:style-name="tablealignleft"> keine </text:p>
          </table:table-cell>
          <table:table-cell office:value-type="string" table:style-name="tablecell">
            <text:p text:style-name="tablealignleft"> Passt &amp; wackelt </text:p>
          </table:table-cell>
        </table:table-row>
        <table:table-row>
          <table:table-cell office:value-type="string" table:style-name="tablecell">
            <text:p text:style-name="tablealignleft"> Lehre </text:p>
          </table:table-cell>
          <table:table-cell office:value-type="string" table:style-name="tablecell">
            <text:p text:style-name="tablealignleft"> Vergleichen </text:p>
          </table:table-cell>
          <table:table-cell office:value-type="string" table:style-name="tablecell">
            <text:p text:style-name="tablealignleft"> keine </text:p>
          </table:table-cell>
          <table:table-cell office:value-type="string" table:style-name="tablecell">
            <text:p text:style-name="tablealignleft"> Passt </text:p>
          </table:table-cell>
        </table:table-row>
        <table:table-row>
          <table:table-cell office:value-type="string" table:style-name="tablecell">
            <text:p text:style-name="tablealignleft"> Messlineal </text:p>
          </table:table-cell>
          <table:table-cell office:value-type="string" table:style-name="tablecell">
            <text:p text:style-name="tablealignleft"> Skala </text:p>
          </table:table-cell>
          <table:table-cell office:value-type="string" table:style-name="tablecell">
            <text:p text:style-name="tablealignleft"> mm </text:p>
          </table:table-cell>
          <table:table-cell office:value-type="string" table:style-name="tablecell">
            <text:p text:style-name="tablealignleft"> +/- 1 mm </text:p>
          </table:table-cell>
        </table:table-row>
        <table:table-row>
          <table:table-cell office:value-type="string" table:style-name="tablecell">
            <text:p text:style-name="tablealignleft"> Mess-Schieber </text:p>
          </table:table-cell>
          <table:table-cell office:value-type="string" table:style-name="tablecell">
            <text:p text:style-name="tablealignleft"> Skala mit Nonius </text:p>
          </table:table-cell>
          <table:table-cell office:value-type="string" table:style-name="tablecell">
            <text:p text:style-name="tablealignleft"> mm </text:p>
          </table:table-cell>
          <table:table-cell office:value-type="string" table:style-name="tablecell">
            <text:p text:style-name="tablealignleft"> +/- 0,1 mm </text:p>
          </table:table-cell>
        </table:table-row>
        <table:table-row>
          <table:table-cell office:value-type="string" table:style-name="tablecell">
            <text:p text:style-name="tablealignleft"> Mess-Schraube </text:p>
          </table:table-cell>
          <table:table-cell office:value-type="string" table:style-name="tablecell">
            <text:p text:style-name="tablealignleft"> Skala mit Nonius </text:p>
          </table:table-cell>
          <table:table-cell office:value-type="string" table:style-name="tablecell">
            <text:p text:style-name="tablealignleft"> mm </text:p>
          </table:table-cell>
          <table:table-cell office:value-type="string" table:style-name="tablecell">
            <text:p text:style-name="tablealignleft"> +/- 0,01 mm </text:p>
          </table:table-cell>
        </table:table-row>
      </table:table>
      <text:p text:style-name="Horizontal_20_Line"/>
      <text:p text:style-name="Text_20_body">siehe auch<text:line-break/>
*<text:a xlink:type="simple" xlink:href="https://willy-janssen.de/doku.php/wiki/dezimalpraefixe" text:style-name="Internet_20_link" text:visited-style-name="Visited_20_Internet_20_Link">Dezimalpräfixe</text:a></text:p>
      <text:p text:style-name="Text_20_body">&lt;html&gt; &lt;img src=„<text:a xlink:type="simple" xlink:href="https://vg09.met.vgwort.de/na/ffabde91af5c4190a69eaef6a3e44236" text:style-name="Internet_20_link" text:visited-style-name="Visited_20_Internet_20_Link">https://vg09.met.vgwort.de/na/ffabde91af5c4190a69eaef6a3e44236</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23::21:28</meta:creation-date>
    <dc:creator>Generated</dc:creator>
    <dc:date>2025-12-08T23::21:28</dc:date>
    <dc:language>en-US</dc:language>
    <meta:editing-cycles>1</meta:editing-cycles>
    <meta:editing-duration>PT0S</meta:editing-duration>
    <dc:title>wiki:messen</dc:title>
  </office:meta>
</office:document-meta>
</file>