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ssen-steuern-regeln"/><text:bookmark-start text:name="__RefHeading___mess-_steuerungs-_und_regelungstechnik_1"/><text:bookmark-start text:name="mess-_steuerungs-_und_regelungstechnik"/>Mess-, Steuerungs- und Regelungstechnik<text:bookmark-end text:name="__RefHeading___mess-_steuerungs-_und_regelungstechnik_1"/><text:bookmark-end text:name="mess-_steuerungs-_und_regelungstechnik"/></text:h>
      <text:p text:style-name="Text_20_body">Dieses Fachgebiet der Automatisierungstechnik umfasst die grundlegenden technischen Vorgänge beim Messen, Steuern, Regeln als Teilvorgänge elektronischer, pneumatischer und hydraulischer Systeme, also Signalverarbeitung und Wirkeingriffe.</text:p>
      <text:p text:style-name="Horizontal_20_Line"/>
      <text:p text:style-name="Text_20_body">kurz: MSR-Technik<text:line-break/>
siehe auch * <text:a xlink:type="simple" xlink:href="https://willy-janssen.de/doku.php/wiki/messen" text:style-name="Internet_20_link" text:visited-style-name="Visited_20_Internet_20_Link">Me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8:02</meta:creation-date>
    <dc:creator>Generated</dc:creator>
    <dc:date>2025-12-06T10::38:02</dc:date>
    <dc:language>en-US</dc:language>
    <meta:editing-cycles>1</meta:editing-cycles>
    <meta:editing-duration>PT0S</meta:editing-duration>
    <dc:title>wiki:messen-steuern-regeln</dc:title>
  </office:meta>
</office:document-meta>
</file>