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memento_mori"/><text:bookmark-start text:name="__RefHeading___memento_mori_1"/><text:bookmark-start text:name="memento_mori"/>Memento Mori<text:bookmark-end text:name="__RefHeading___memento_mori_1"/><text:bookmark-end text:name="memento_mori"/></text:h>
      <text:p text:style-name="Text_20_body">Latein, wörtlich: Gedenke des Todes.<text:line-break/>
Spirituell und philosophisch dient diese Formulierung seit dem Mittealalter als Hinweis, sich täglich neu der Vergänglichkeit (lat. vanitas) bewusst zu werden. Ein solches Bewusstsein gibt der Zeit einen besonderen Wert und hält dazu an, achtsam damit umzugehen und setzt damit den Kontrast zum japanischen * <text:a xlink:type="simple" xlink:href="https://willy-janssen.de/doku.php/wiki/mottainai" text:style-name="Internet_20_link" text:visited-style-name="Visited_20_Internet_20_Link">Mottainai</text:a>.</text:p>
      <text:p text:style-name="Horizontal_20_Line"/>
      <text:p text:style-name="Text_20_body">siehe auch:<text:line-break/>
* <text:a xlink:type="simple" xlink:href="https://willy-janssen.de/doku.php/wiki/bucket_list" text:style-name="Internet_20_link" text:visited-style-name="Visited_20_Internet_20_Link">Bucket List</text:a><text:line-break/>
* <text:a xlink:type="simple" xlink:href="https://willy-janssen.de/doku.php/wiki/grenze_zwischen_leben_und_tod" text:style-name="Internet_20_link" text:visited-style-name="Visited_20_Internet_20_Link">Grenze zwischen Leben und Tod</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5-12-08T09::06:18</meta:creation-date>
    <dc:creator>Generated</dc:creator>
    <dc:date>2025-12-08T09::06:18</dc:date>
    <dc:language>en-US</dc:language>
    <meta:editing-cycles>1</meta:editing-cycles>
    <meta:editing-duration>PT0S</meta:editing-duration>
    <dc:title>wiki:memento_mori</dc:title>
  </office:meta>
</office:document-meta>
</file>