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ya"/><text:bookmark-start text:name="__RefHeading___maya_1"/><text:bookmark-start text:name="maya"/>MAYA<text:bookmark-end text:name="__RefHeading___maya_1"/><text:bookmark-end text:name="maya"/></text:h>
      <text:p text:style-name="Text_20_body">Engl.: <text:span text:style-name="Emphasis">Most Advanced Yet Acceptable</text:span>, also etwa: Möglichst fortschrittlich/neu, gerade noch akzeptabel<text:line-break/>
Ein Leitsatz, der auf der Psychologie des Marktes und der Massen beruht und in den Bereichen von Produktdesign, Industriedesign sowie Marketing und Werbung handlungsleitend ist. Zugrunde liegt die Erkenntnis, dass sich ein neues Produkt gut vermarkten lässt, wenn es einerseits etwas Neuartiges bietet, jedoch andererseits Erwartungen erfüllt und Gewohnheiten bedient:</text:p>
      <text:list text:style-name="List_20_1" text:continue-numbering="false">
        <text:list-item>
          <text:p text:style-name="List_20_1_Content_First"> Mit dem Grad der Neuheit steigt zwar die Aufmerksamkeit, jedoch nimmt auch die Befremdung zu.</text:p>
        </text:list-item>
        <text:list-item>
          <text:p text:style-name="List_20_1_Content_Last"> Mit dem Grad der Vertrautheit wiederum steigt zwar die Akzeptanz, jedoch nimmt auch die Langeweile zu.</text:p>
        </text:list-item>
      </text:list>
      <text:p text:style-name="Text_20_body">Das Angebot soll ein Bedürfnis wecken, das emotional begründet ist, nicht durch Notwendigkeit:</text:p>
      <text:list text:style-name="List_20_1" text:continue-numbering="false">
        <text:list-item>
          <text:p text:style-name="List_20_1_Content_First"> Bei <text:span text:style-name="Emphasis">Produkten</text:span> führt dies zu Produktgenerationen (etwa jedes Weihnachten ein neues Smartphone), deren Lebensdauer sich am Marktrhythmus orientiert.</text:p>
        </text:list-item>
        <text:list-item>
          <text:p text:style-name="List_20_1_Content"> Bei <text:span text:style-name="Emphasis">Nachrichten</text:span> führt dies zu Informationshäppchen mit wechselnden Überschriften, deren Lebensdauer sich in Stunden bemisst.</text:p>
        </text:list-item>
        <text:list-item>
          <text:p text:style-name="List_20_1_Content_Last"> In der <text:span text:style-name="Emphasis">Werbung</text:span> führt es zur Reizüberflutung mit Bilder- und Signalkaskaden.</text:p>
        </text:list-item>
      </text:list>
      <text:p text:style-name="Text_20_body">Zurückgeführt wird diese Betrachtungsweise insbesondere auf <text:span text:style-name="Source_20_Text">Raymond Loewy</text:span> (1893 - 1986) <text:note text:id="ftn0" text:note-class="footnote"><text:note-citation text:label="1)">1)</text:note-citation><text:note-body><text:p text:style-name="Text_20_body"><text:span text:style-name="Source_20_Text">L.J.K. Setright</text:span>: <text:span text:style-name="Source_20_Text">Loewy</text:span><text:span text:style-name="Emphasis">: When styling became industrial design„</text:span>. In:  Tom Northey (Hrsg.) <text:span text:style-name="Emphasis">World of Automobiles</text:span> Orbis London 1974 Volume 11<text:line-break/>Autobiographie: <text:span text:style-name="Source_20_Text">Raymond Loewy</text:span>: <text:span text:style-name="Emphasis">Never Leave Well Enough Alone</text:span> 1951, 2002 Johns Hopkins University Press</text:p></text:note-body></text:note>.</text:p>
      <text:p text:style-name="Text_20_body">Der ältere Leitsatz <text:span text:style-name="Emphasis">Form follows function</text:span> basiert demgegenüber auf der handwerklichen Herstellung von Einzelstücken und weist dem Design eine dienende Aufgabe zu <text:note text:id="ftn1" text:note-class="footnote"><text:note-citation text:label="2)">2)</text:note-citation><text:note-body><text:p text:style-name="Text_20_body"><text:span text:style-name="Source_20_Text">Paul Hekkert</text:span>: <text:span text:style-name="Emphasis">Aesthetic responses to design: a battle of impulses</text:span> In: <text:span text:style-name="Source_20_Text">Pablo P. L. Tinio, Jeffrey K. Smith</text:span>: <text:span text:style-name="Emphasis">The Cambridge Handbook of the Psychology of Aesthetics and the Arts</text:span>. Cambridge University Press 2014, S. 277 - 299</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49:36</meta:creation-date>
    <dc:creator>Generated</dc:creator>
    <dc:date>2025-12-07T02::49:36</dc:date>
    <dc:language>en-US</dc:language>
    <meta:editing-cycles>1</meta:editing-cycles>
    <meta:editing-duration>PT0S</meta:editing-duration>
    <dc:title>wiki:maya</dc:title>
  </office:meta>
</office:document-meta>
</file>