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sseinheit"/><text:bookmark-start text:name="__RefHeading___masseinheit_1"/><text:bookmark-start text:name="masseinheit"/>Maßeinheit<text:bookmark-end text:name="__RefHeading___masseinheit_1"/><text:bookmark-end text:name="masseinheit"/></text:h>
      <text:p text:style-name="Text_20_body">Das überarbeitete Internationale Einheitensystem SI (gültig ab 20. Mai 2019) führt alle sieben Basisgrößen auf sieben Naturkonstanten zurück - umwälzend für Physiker, jedoch ohne Folgen für das * <text:a xlink:type="simple" xlink:href="https://willy-janssen.de/doku.php/wiki/reise-handwerk" text:style-name="Internet_20_link" text:visited-style-name="Visited_20_Internet_20_Link">Handwerk</text:a>.</text:p>
      <text:list text:style-name="List_20_1" text:continue-numbering="false">
        <text:list-item>
          <text:p text:style-name="List_20_1_Content_First"> Alle anderen Messgrößen lassen sich auf die sieben Basisgrößen zurückführen und sind von ihnen abgeleitet.</text:p>
        </text:list-item>
        <text:list-item>
          <text:p text:style-name="List_20_1_Content_Last"> Alle Messwerte lassen sich numerisch als Dezimalzahl, als Exponent oder mit * <text:a xlink:type="simple" xlink:href="https://willy-janssen.de/doku.php/wiki/dezimalpraefixe" text:style-name="Internet_20_link" text:visited-style-name="Visited_20_Internet_20_Link">Dezimalpräfixen</text:a> schreiben.</text:p>
        </text:list-item>
      </text:list>
      <text:h text:style-name="Heading_20_3" text:outline-level="3"><text:bookmark-start text:name="__RefHeading___das_internationale_einheitensystem_si_2"/><text:bookmark-start text:name="das_internationale_einheitensystem_si"/>Das Internationale Einheitensystem SI<text:bookmark-end text:name="__RefHeading___das_internationale_einheitensystem_si_2"/><text:bookmark-end text:name="das_internationale_einheitensystem_si"/></text:h>
      <text:p text:style-name="Text_20_body">Dieses <text:span text:style-name="Emphasis">Système International d’Unités</text:span> (SI) legte 1960 die <text:span text:style-name="Emphasis">sieben grundlegenden SI-Einheiten</text:span> fest, von denen sich alle anderen Einheiten zum <text:a xlink:type="simple" xlink:href="https://willy-janssen.de/doku.php/wiki/messen" text:style-name="Internet_20_link" text:visited-style-name="Visited_20_Internet_20_Link">Messen</text:a> ableiten lassen. Alle heutigen <text:a xlink:type="simple" xlink:href="https://willy-janssen.de/doku.php/wiki/messgeraet" text:style-name="Internet_20_link" text:visited-style-name="Visited_20_Internet_20_Link">Messgeräte</text:a> basieren darauf, vom Metermaß über das Voltmeter bis zum Bewegungsmelder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Quantität </text:p>
          </table:table-cell>
          <table:covered-table-cell/>
          <table:table-cell office:value-type="string" table:style-name="tableheader">
            <text:p text:style-name="Table_20_Heading"> Qualität </text:p>
          </table:table-cell>
          <table:table-cell office:value-type="string" table:style-name="tableheader" table:number-columns-spanned="2">
            <text:p text:style-name="Table_20_Heading"> Form </text:p>
          </table:table-cell>
          <table:covered-table-cell/>
          <table:table-cell office:value-type="string" table:style-name="tableheader">
            <text:p text:style-name="Table_20_Heading"> Beispiel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Größe </text:p>
          </table:table-cell>
          <table:table-cell office:value-type="string" table:style-name="tableheader">
            <text:p text:style-name="Table_20_Heading"> Größe </text:p>
          </table:table-cell>
          <table:table-cell office:value-type="string" table:style-name="tableheader">
            <text:p text:style-name="Table_20_Heading"> Dimension </text:p>
          </table:table-cell>
          <table:table-cell office:value-type="string" table:style-name="tableheader">
            <text:p text:style-name="Table_20_Heading"> Einheit </text:p>
          </table:table-cell>
          <table:table-cell office:value-type="string" table:style-name="tableheader">
            <text:p text:style-name="Table_20_Heading"> Einheit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ymbol </text:p>
          </table:table-cell>
          <table:table-cell office:value-type="string" table:style-name="tableheader">
            <text:p text:style-name="Table_20_Heading"> Symbo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ymbol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 Länge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eter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l = 100.000 cm = 1.000 m = 1 k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 Masse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Gramm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m = 1.000 g = 1 kg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 Zeit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Sekunde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t = 3.600 s = 1 h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 Stromstärke </text:p>
          </table:table-cell>
          <table:table-cell office:value-type="string" table:style-name="tablecell">
            <text:p text:style-name="tablealignleft"> I </text:p>
          </table:table-cell>
          <table:table-cell office:value-type="string" table:style-name="tablecell">
            <text:p text:style-name="tablealignleft"> I </text:p>
          </table:table-cell>
          <table:table-cell office:value-type="string" table:style-name="tablecell">
            <text:p text:style-name="tablealignleft"> Ampere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I = 1.000 A = 1 kA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 Temperatur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Θ </text:p>
          </table:table-cell>
          <table:table-cell office:value-type="string" table:style-name="tablecell">
            <text:p text:style-name="tablealignleft"> Kelvin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T = 273 K = 0 °C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 <text:a xlink:type="simple" xlink:href="https://willy-janssen.de/doku.php/wiki/chemie" text:style-name="Internet_20_link" text:visited-style-name="Visited_20_Internet_20_Link">Stoffmenge</text:a>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Mol </text:p>
          </table:table-cell>
          <table:table-cell office:value-type="string" table:style-name="tablecell">
            <text:p text:style-name="tablealignleft"> mol </text:p>
          </table:table-cell>
          <table:table-cell office:value-type="string" table:style-name="tablecell">
            <text:p text:style-name="tablealignleft">n = 1 mol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 Lichtstärke </text:p>
          </table:table-cell>
          <table:table-cell office:value-type="string" table:style-name="tablecell">
            <text:p text:style-name="tablealignleft"> Iv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Candela </text:p>
          </table:table-cell>
          <table:table-cell office:value-type="string" table:style-name="tablecell">
            <text:p text:style-name="tablealignleft"> cd </text:p>
          </table:table-cell>
          <table:table-cell office:value-type="string" table:style-name="tablecell">
            <text:p text:style-name="tablealignleft">Iv = 100 cd </text:p>
          </table:table-cell>
        </table:table-row>
      </table:table>
      <text:h text:style-name="Heading_20_3" text:outline-level="3"><text:bookmark-start text:name="__RefHeading___dezimalpraefixe_3"/><text:bookmark-start text:name="dezimalpraefixe"/>Dezimalpräfixe<text:bookmark-end text:name="__RefHeading___dezimalpraefixe_3"/><text:bookmark-end text:name="dezimalpraefixe"/></text:h>
      <text:p text:style-name="Text_20_body">Messwerte sind manchmal unhandlich zu schreiben, weil sie zu klein oder zu groß sind. Durch *<text:a xlink:type="simple" xlink:href="https://willy-janssen.de/doku.php/wiki/dezimalpraefixe" text:style-name="Internet_20_link" text:visited-style-name="Visited_20_Internet_20_Link">Vorsätze</text:a> wie kg für 1.000 oder milli für ein Tausendstel lassen sich die Nullen im Wert vermeiden.</text:p>
      <text:p text:style-name="Horizontal_20_Line"/>
      <text:p text:style-name="Text_20_body">siehe auch * <text:a xlink:type="simple" xlink:href="https://willy-janssen.de/doku.php/wiki/messen" text:style-name="Internet_20_link" text:visited-style-name="Visited_20_Internet_20_Link">Mes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57:38</meta:creation-date>
    <dc:creator>Generated</dc:creator>
    <dc:date>2025-12-06T21::57:38</dc:date>
    <dc:language>en-US</dc:language>
    <meta:editing-cycles>1</meta:editing-cycles>
    <meta:editing-duration>PT0S</meta:editing-duration>
    <dc:title>wiki:masseinheit</dc:title>
  </office:meta>
</office:document-meta>
</file>