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chinen"/><text:bookmark-start text:name="__RefHeading___maschinen_1"/><text:bookmark-start text:name="maschinen"/>Maschinen<text:bookmark-end text:name="__RefHeading___maschinen_1"/><text:bookmark-end text:name="maschinen"/></text:h>
      <text:p text:style-name="Text_20_body">Wie »Maschinen« zu definieren sind, erschließt sich nicht auf natürliche Weise sondern wird durch Konsens der Anwender festgelegt, erfolgt also beispielsweise technisch anders als juristisch. Hier wird dazu die EU-Richtlinie 2006/42/EG zugrundegelegt, die vereinfacht und gekürzt aussagt:</text:p>
      <text:list text:style-name="List_20_1" text:continue-numbering="false">
        <text:list-item>
          <text:p text:style-name="List_20_1_Content_First"> Eine Maschine hat ein technisches Antriebssystem. Das schließt den Menschen oder Tiere als Antrieb aus, also gelten beispielsweise <text:a xlink:type="simple" xlink:href="https://willy-janssen.de/doku.php/wiki/karre" text:style-name="Internet_20_link" text:visited-style-name="Visited_20_Internet_20_Link">Karren</text:a> wie Schubkarre oder Eselkarre nicht als Maschinen im Unterschied zum <text:a xlink:type="simple" xlink:href="https://willy-janssen.de/doku.php/wiki/wagenbau" text:style-name="Internet_20_link" text:visited-style-name="Visited_20_Internet_20_Link">Automobil</text:a>.</text:p>
        </text:list-item>
        <text:list-item>
          <text:p text:style-name="List_20_1_Content"> Eine Maschine erfüllt einen Zweck und einen Nutzen durch eine geplante Anwendung, also gilt beispielsweise eine Motor-Getriebe-Kombination noch nicht als Maschine, weil der Motor zwar das Getriebe antreibt (Zweck), aber kein sinnvoller Nutzen zu erkennen ist.</text:p>
        </text:list-item>
        <text:list-item>
          <text:p text:style-name="List_20_1_Content"> Eine Maschine gilt als solche auch dann, wenn sie noch nicht fertig aufgebaut, angeschlossen, gesichert und getestet wurde.</text:p>
        </text:list-item>
        <text:list-item>
          <text:p text:style-name="List_20_1_Content"> <text:span text:style-name="Emphasis">Maschinenelemente</text:span> sind Teile von Maschinen oder selber wieder Maschinen, die als <text:span text:style-name="Emphasis">Anlagen</text:span> zusammenwirken.</text:p>
        </text:list-item>
        <text:list-item>
          <text:p text:style-name="List_20_1_Content_Last"> <text:span text:style-name="Emphasis">Ersatzteile</text:span> oder auswechselbare <text:span text:style-name="Emphasis">Ausrüstung</text:span> gelten immer als Teil der Maschine, wenn sie die Funktion der Maschine nicht verändern.</text:p>
        </text:list-item>
      </text:list>
      <text:p text:style-name="Horizontal_20_Line"/>
      <text:p text:style-name="Text_20_body">siehe auch<text:line-break/>
<text:a xlink:type="simple" xlink:href="https://willy-janssen.de/doku.php/wiki/ersatzteile" text:style-name="Internet_20_link" text:visited-style-name="Visited_20_Internet_20_Link">Ersatzteile</text:a><text:line-break/>
<text:a xlink:type="simple" xlink:href="https://willy-janssen.de/doku.php/wiki/betriebsstoffe" text:style-name="Internet_20_link" text:visited-style-name="Visited_20_Internet_20_Link">Betriebsstoffe</text:a><text:line-break/>
<text:a xlink:type="simple" xlink:href="https://willy-janssen.de/doku.php/wiki/treibstoff" text:style-name="Internet_20_link" text:visited-style-name="Visited_20_Internet_20_Link">Treibstoffe</text:a><text:line-break/>
<text:a xlink:type="simple" xlink:href="https://willy-janssen.de/doku.php/wiki/wartung" text:style-name="Internet_20_link" text:visited-style-name="Visited_20_Internet_20_Link">Wartung</text:a><text:line-break/>
<text:a xlink:type="simple" xlink:href="https://willy-janssen.de/doku.php/wiki/werkzeug" text:style-name="Internet_20_link" text:visited-style-name="Visited_20_Internet_20_Link">Werk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9:40</meta:creation-date>
    <dc:creator>Generated</dc:creator>
    <dc:date>2025-12-07T02::09:40</dc:date>
    <dc:language>en-US</dc:language>
    <meta:editing-cycles>1</meta:editing-cycles>
    <meta:editing-duration>PT0S</meta:editing-duration>
    <dc:title>wiki:maschinen</dc:title>
  </office:meta>
</office:document-meta>
</file>