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rsupilami"/><text:bookmark-start text:name="__RefHeading___marsupilami_1"/><text:bookmark-start text:name="marsupilami"/>Marsupilami<text:bookmark-end text:name="__RefHeading___marsupilami_1"/><text:bookmark-end text:name="marsupilami"/></text:h>
      <text:p text:style-name="Text_20_body">Bezeichnung für ein Phantasie-<text:a xlink:type="simple" xlink:href="https://willy-janssen.de/doku.php/wiki/tiere" text:style-name="Internet_20_link" text:visited-style-name="Visited_20_Internet_20_Link">Tier</text:a>, als Comic-Figur in der Serie <text:span text:style-name="Emphasis">Spirou und Fantasio</text:span> von <text:span text:style-name="Source_20_Text">André Franquin</text:span> (1924–1997).</text:p>
      <text:p text:style-name="Text_20_body">Ähnlich wie <text:span text:style-name="Emphasis">Eugene the <text:a xlink:type="simple" xlink:href="https://willy-janssen.de/doku.php/wiki/jeep" text:style-name="Internet_20_link" text:visited-style-name="Visited_20_Internet_20_Link">Jeep</text:a> </text:span> aus der Comicserie <text:span text:style-name="Emphasis">Popeye</text:span> hatte dieses Phantasiewesen besondere Eigenschaften. In der französischen Ausgabe hieß diese Figur allerdings <text:span text:style-name="Emphasis">Pilou-Pilou</text:span>.</text:p>
      <text:p text:style-name="Text_20_body"><text:span text:style-name="Source_20_Text">André Franquin</text:span> konstruierte den Namen Marsupilami als <text:a xlink:type="simple" xlink:href="https://willy-janssen.de/doku.php/wiki/kurzworte" text:style-name="Internet_20_link" text:visited-style-name="Visited_20_Internet_20_Link">Kofferwort</text:a> aus <text:span text:style-name="Emphasis">Marsupialia</text:span>, der zoologischen Bezeichnung für Beuteltiere, <text:span text:style-name="Emphasis">Pilou-Pilou</text:span> und <text:span text:style-name="Emphasis">ami</text:span> (Freund).</text:p>
      <text:p text:style-name="Text_20_body"><text:span text:style-name="Emphasis">Le Marsupilami</text:span> Ausstellung im Musée national d’histoire naturelle – ‘natur musée’ Luxemburg vom 09.07. bis 30.08.98 <text:a xlink:type="simple" xlink:href="https://www.mnhn.lu/blog/1998/07/le-marsupilami-09-07-98-30-08-98/" text:style-name="Internet_20_link" text:visited-style-name="Visited_20_Internet_20_Link">Onl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40:55</meta:creation-date>
    <dc:creator>Generated</dc:creator>
    <dc:date>2025-12-08T21::40:55</dc:date>
    <dc:language>en-US</dc:language>
    <meta:editing-cycles>1</meta:editing-cycles>
    <meta:editing-duration>PT0S</meta:editing-duration>
    <dc:title>wiki:marsupilami</dc:title>
  </office:meta>
</office:document-meta>
</file>