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tica"/><text:bookmark-start text:name="__RefHeading___mantica_1"/><text:bookmark-start text:name="mantica"/>Mantica<text:bookmark-end text:name="__RefHeading___mantica_1"/><text:bookmark-end text:name="mantica"/></text:h>
      <text:p text:style-name="Text_20_body">Bezeichnet im Lateinischen einen <text:a xlink:type="simple" xlink:href="https://willy-janssen.de/doku.php/wiki/mantelsack" text:style-name="Internet_20_link" text:visited-style-name="Visited_20_Internet_20_Link">Mantelsack</text:a> als <text:a xlink:type="simple" xlink:href="https://willy-janssen.de/doku.php/wiki/reisegepaeck" text:style-name="Internet_20_link" text:visited-style-name="Visited_20_Internet_20_Link">Reisegepäckstück</text:a>, der über Schulter und Rücken oder als <text:a xlink:type="simple" xlink:href="https://willy-janssen.de/doku.php/wiki/quersack" text:style-name="Internet_20_link" text:visited-style-name="Visited_20_Internet_20_Link">Quersack</text:a> auf dem Tier (hippopera <text:note text:id="ftn0" text:note-class="footnote"><text:note-citation text:label="1)">1)</text:note-citation><text:note-body><text:p text:style-name="Text_20_body"><text:span text:style-name="Source_20_Text">Jakob Facciolati</text:span><text:line-break/><text:span text:style-name="Emphasis">Totius Latinitatis Lexicon</text:span><text:line-break/>Bd. 1 Manfrè, Patavii 1771</text:p></text:note-body></text:note> ) getragen wird; manchmal synonym zum seltenen <text:span text:style-name="Emphasis">penularium</text:span>, <text:span text:style-name="Emphasis">averta</text:span>, <text:a xlink:type="simple" xlink:href="https://willy-janssen.de/doku.php/wiki/pera" text:style-name="Internet_20_link" text:visited-style-name="Visited_20_Internet_20_Link">pera</text:a> <text:note text:id="ftn1" text:note-class="footnote"><text:note-citation text:label="2)">2)</text:note-citation><text:note-body><text:p text:style-name="Text_20_body"><text:span text:style-name="Source_20_Text">Friedrich August Wolf</text:span><text:line-break/><text:span text:style-name="Emphasis">Vorlesungen über die Alterthumswissenschaft</text:span>, Band 5, Verlag der Lehnhold'schen Buchhandlung, Leipzig 1839, S. 333</text:p></text:note-body></text:note>.<text:line-break/>
Ein <text:span text:style-name="Emphasis">Manticula</text:span> ist kleiner <text:note text:id="ftn2" text:note-class="footnote"><text:note-citation text:label="3)">3)</text:note-citation><text:note-body><text:p text:style-name="Text_20_body"><text:span text:style-name="Source_20_Text">Hurschmann, Rolf</text:span> (Hamburg), “Mantica”, in: Der Neue Pauly, Herausgegeben von: Hubert Cancik,, Helmuth Schneider (Antike), Manfred Landfester (Rezeptions- und Wissenschaftsgeschichte). Consulted online on 25 June 2020 &lt;<text:a xlink:type="simple" xlink:href="http://dx.doi.org/10.1163/1574-9347_dnp_e721540" text:style-name="Internet_20_link" text:visited-style-name="Visited_20_Internet_20_Link">http://dx.doi.org/10.1163/1574-9347_dnp_e721540</text:a>&gt; First published online: 2006</text:p></text:note-body></text:note>.<text:line-break/>
Als <text:span text:style-name="Emphasis">Mantica peditum</text:span> war es das Gepäckstück der Fußsoldaten (Infanterie)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2:03</meta:creation-date>
    <dc:creator>Generated</dc:creator>
    <dc:date>2025-12-06T12::42:03</dc:date>
    <dc:language>en-US</dc:language>
    <meta:editing-cycles>1</meta:editing-cycles>
    <meta:editing-duration>PT0S</meta:editing-duration>
    <dc:title>wiki:mantica</dc:title>
  </office:meta>
</office:document-meta>
</file>