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telsack"/><text:bookmark-start text:name="__RefHeading___mantelsack_1"/><text:bookmark-start text:name="mantelsack"/>Mantelsack<text:bookmark-end text:name="__RefHeading___mantelsack_1"/><text:bookmark-end text:name="mantelsack"/></text:h>
      <text:p text:style-name="Text_20_body">Ein längliches <text:a xlink:type="simple" xlink:href="https://willy-janssen.de/doku.php/wiki/reisegepaeck" text:style-name="Internet_20_link" text:visited-style-name="Visited_20_Internet_20_Link">Reisegepäckstück</text:a>, das im Wesentlichen für Kleidung gedacht war, in der Form dem Seesack vergleichbar und entweder über der Schulter oder als Quersack auf einem Pferd oder Esel getragen wurde (engl. portmanteau) . Den Mantelsack gab es auch als <text:span text:style-name="Emphasis">Zwerchsack</text:span> oder <text:span text:style-name="Emphasis">Doppelsack</text:span>, also eine Art Lederschlauch, der sowohl an beiden Enden als auch in der Mitte zusammengebunden wurde und als Schultersack einfacher zu tragen war.</text:p>
      <text:p text:style-name="Text_20_body">Diese Form des gebundenen Doppelsacks oder zweiteiligen Quersacks findet sich in den romanischen Sprachen auch als <text:span text:style-name="Emphasis">Desagă</text:span> oder <text:span text:style-name="Emphasis">Traistă</text:span> (rumän.) und <text:span text:style-name="Emphasis">Bisacce</text:span>; in den südslawischen Regionen als <text:span text:style-name="Emphasis">bisage</text:span>. Im Estnischen hieß der Mantelsack <text:span text:style-name="Emphasis">rida-kott</text:span> (rriett &gt; Gewand, kott &gt; Sack, Beutel) und war synonym zu <text:span text:style-name="Emphasis"><text:a xlink:type="simple" xlink:href="https://willy-janssen.de/doku.php/wiki/felleisen" text:style-name="Internet_20_link" text:visited-style-name="Visited_20_Internet_20_Link">Felleisen</text:a></text:span> <text:note text:id="ftn0" text:note-class="footnote"><text:note-citation text:label="1)">1)</text:note-citation><text:note-body><text:p text:style-name="Text_20_body"><text:span text:style-name="Source_20_Text">Ferdinand Johann Wiedemann</text:span><text:line-break/><text:span text:style-name="Emphasis">Ehstnisch Deutsches Wörterbuch</text:span><text:line-break/>St. Petersburg 1869</text:p></text:note-body></text:note>.</text:p>
      <text:p text:style-name="Text_20_body">»Mantel« ist aus dem Lateinischen <text:span text:style-name="Emphasis">mantellum</text:span> ins Deutsche übernommen worden und hat das althochdeutsche <text:span text:style-name="Emphasis">hachul</text:span> verdrängt. Da auch Sack aus einem lateinischen <text:span text:style-name="Emphasis">saccum</text:span> entstand, ist der »Mantelsack« nur scheinbar deutsch und verdrängte sowohl den gleichbedeutenden, im <text:a xlink:type="simple" xlink:href="https://willy-janssen.de/doku.php/wiki/reisegenerationen#der_blick_zurueck:das_mittelalter_als_epoche" text:style-name="Internet_20_link" text:visited-style-name="Visited_20_Internet_20_Link"> Mittelalters</text:a> noch weit verbreiteten *<text:a xlink:type="simple" xlink:href="https://willy-janssen.de/doku.php/wiki/wadsack" text:style-name="Internet_20_link" text:visited-style-name="Visited_20_Internet_20_Link">Wadsack</text:a> als auch das aus der Antike stammende *<text:a xlink:type="simple" xlink:href="https://willy-janssen.de/doku.php/wiki/mantica" text:style-name="Internet_20_link" text:visited-style-name="Visited_20_Internet_20_Link">Mantica</text:a> sowie das seltene <text:span text:style-name="Emphasis">penularium</text:span>.</text:p>
      <text:p text:style-name="Text_20_body">Im rumänischen Siebenbürgen gab es ihn mundartlich als <text:span text:style-name="Emphasis">Aissok</text:span> (Äsek, Essack, Eitsack) aus ungarischem Iszak, Iszak seit dem <text:a xlink:type="simple" xlink:href="https://willy-janssen.de/doku.php/wiki/reisegenerationen#ab_dem_15._jahrhundert" text:style-name="Internet_20_link" text:visited-style-name="Visited_20_Internet_20_Link">15. Jahrhundert</text:a> <text:note text:id="ftn1" text:note-class="footnote"><text:note-citation text:label="2)">2)</text:note-citation><text:note-body><text:p text:style-name="Text_20_body"><text:span text:style-name="Source_20_Text">István Kniezsa</text:span><text:line-break/><text:span text:style-name="Emphasis">A magyar nyelv szláv jövenényszavai</text:span><text:line-break/>Band 1,Akadémiai Kiadó, 1955, S. 844, Eintrag zu iszák: 1. mantica, bisaccium, Mantelsack, átalveto tarisznya (15. Jh.)<text:line-break/>1548 »manicam, vulgo Izsák« und 1552 in gleicher Sache »unum Zsák« in alten Verwaltungsakten, zitiert nach<text:line-break/><text:span text:style-name="Source_20_Text">Graf Joseph Kemény</text:span><text:line-break/><text:span text:style-name="Emphasis">Über die ehemaligen Knesen und Knesiate der Walachen in Siebenbürgen</text:span><text:line-break/>in: Anton Kurz: Magazin für Geschichte, Literatur und alle Denk- und Merkwürdigkeiten Siebenbürgens<text:line-break/>Band 2.1, Gött Kronstadt 1846, S. 312</text:p></text:note-body></text:note> bis in die Gegenwart. Mit rund 80 Liter Volumen wurde er mittig zusammengebunden und über die Schulter gelegt <text:note text:id="ftn2" text:note-class="footnote"><text:note-citation text:label="3)">3)</text:note-citation><text:note-body><text:p text:style-name="Text_20_body">ausführlich beschrieben bei: <text:span text:style-name="Source_20_Text">Monika Habersohn</text:span><text:line-break/><text:span text:style-name="Emphasis">Die siebenbürgischen Landler: eine Spurensicherung</text:span><text:line-break/>Band 1, Böhlau Verlag Wien, 2002<text:line-break/>desagă, dăsagă „eine der beiden Taschen des Quersacks“, Plural diesagi, disag<text:line-break/><text:span text:style-name="Source_20_Text">Ernst Gamillscheg</text:span><text:line-break/><text:span text:style-name="Emphasis">Die Mundart von Șerbănești-Titulești</text:span><text:line-break/>W. Gronau, 1936<text:line-break/>Műveltség és hagyomány, Bände 13-14, Kossuth Lajos Tudománygyetem, 1971, S. 421 deutsch über Rückentragetuch, Rucksack, Doppelsack; ung . átalvető , iszák </text:p></text:note-body></text:note>.</text:p>
      <text:p text:style-name="Text_20_body">Die kleinere Ausführung - <text:span text:style-name="Emphasis">iszá</text:span> oder <text:span text:style-name="Emphasis">átalvetó</text:span> - diente als Brotbeutel oder Proviantsack (lat. <text:a xlink:type="simple" xlink:href="https://willy-janssen.de/doku.php/wiki/pera" text:style-name="Internet_20_link" text:visited-style-name="Visited_20_Internet_20_Link">pera</text:a>) <text:note text:id="ftn3" text:note-class="footnote"><text:note-citation text:label="4)">4)</text:note-citation><text:note-body><text:p text:style-name="Text_20_body"><text:span text:style-name="Source_20_Text">Janos Soltesz</text:span><text:line-break/><text:span text:style-name="Emphasis">Latin-magyar szotar iskolai hasznalatra</text:span>.<text:line-break/> -es Bako Daniel. (Lateinisch-ungarisches Wörterbuch, Nadaskay, 1845, S. 309</text:p></text:note-body></text:note> synonym mit <text:span text:style-name="Emphasis">tarisznya</text:span> <text:note text:id="ftn4" text:note-class="footnote"><text:note-citation text:label="5)">5)</text:note-citation><text:note-body><text:p text:style-name="Text_20_body"><text:span text:style-name="Source_20_Text">Géza Bárczi</text:span><text:line-break/><text:span text:style-name="Emphasis">Magyar nyelvjárások</text:span><text:line-break/> Band 30, Nyelvtndományi Intézet., 1992, S. 76, Stichwort Sack: »szerint az iszák változat kialakulását minden bizonnyal az <text:span text:style-name="Emphasis">iszák</text:span> <text:span text:style-name="Emphasis">átalvető</text:span>; <text:span text:style-name="Emphasis">tarisznya</text:span>, <text:span text:style-name="Emphasis">hatása támogatta</text:span>. zamat (valószínűleg magyar fejlemény: a szimatol első szótagi a-t tartalmazó változatából való elvonás eredménye 1897«</text:p></text:note-body></text:note></text:p>
      <text:p text:style-name="Horizontal_20_Line"/>
      <text:p text:style-name="Text_20_body">siehe auch<text:line-break/>
<text:a xlink:type="simple" xlink:href="https://willy-janssen.de/doku.php/wiki/liste_der_reisegepaeckarten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08</meta:creation-date>
    <dc:creator>Generated</dc:creator>
    <dc:date>2025-12-09T03::02:08</dc:date>
    <dc:language>en-US</dc:language>
    <meta:editing-cycles>1</meta:editing-cycles>
    <meta:editing-duration>PT0S</meta:editing-duration>
    <dc:title>wiki:mantelsack</dc:title>
  </office:meta>
</office:document-meta>
</file>