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n_of_the_bush"/><text:bookmark-start text:name="__RefHeading___man_of_the_bush_1"/><text:bookmark-start text:name="man_of_the_bush"/>Man of the Bush<text:bookmark-end text:name="__RefHeading___man_of_the_bush_1"/><text:bookmark-end text:name="man_of_the_bush"/></text:h>
      <text:p text:style-name="Text_20_body">Weltweit werden in der <text:a xlink:type="simple" xlink:href="https://willy-janssen.de/doku.php/wiki/wildnis" text:style-name="Internet_20_link" text:visited-style-name="Visited_20_Internet_20_Link">Wildnis</text:a> immer wieder menschenähnliche Wesen gesichtet: Hominoiden - halb <text:a xlink:type="simple" xlink:href="https://willy-janssen.de/doku.php/wiki/homo_sapiens" text:style-name="Internet_20_link" text:visited-style-name="Visited_20_Internet_20_Link">Mensch</text:a>, halb <text:a xlink:type="simple" xlink:href="https://willy-janssen.de/doku.php/wiki/tiere" text:style-name="Internet_20_link" text:visited-style-name="Visited_20_Internet_20_Link">Tier</text:a>. Dieser <text:span text:style-name="Emphasis">Homo nocturnus</text:span> <text:note text:id="ftn0" text:note-class="footnote"><text:note-citation text:label="1)">1)</text:note-citation><text:note-body><text:p text:style-name="Text_20_body"><text:span text:style-name="Source_20_Text">Carl Linnaeus</text:span><text:line-break/><text:span text:style-name="Emphasis">Systema naturae, sive Regna tria naturæ systematice proposita per classes, ordines, genera, et species.</text:span><text:line-break/>Lugduni Batavorum, apud Theodorum Haak 1735 [Leiden], <text:a xlink:type="simple" xlink:href="https://hdl.handle.net/11245/3.3420" text:style-name="Internet_20_link" text:visited-style-name="Visited_20_Internet_20_Link">online</text:a>. Dort zum zweiten Geschlecht der Primaten gerechnet, mit dem Orang-Utan, den Satyrn und Schimpansen. </text:p></text:note-body></text:note> ist immer scheu, manchmal hilfreich, manchmal strafend wie ein <text:a xlink:type="simple" xlink:href="https://willy-janssen.de/doku.php/wiki/trickster" text:style-name="Internet_20_link" text:visited-style-name="Visited_20_Internet_20_Link">Trickster</text:a>, er kann Zwerg oder Riese sein, Fee oder <text:a xlink:type="simple" xlink:href="https://willy-janssen.de/doku.php/wiki/wilde_mann" text:style-name="Internet_20_link" text:visited-style-name="Visited_20_Internet_20_Link">Wilder Mann</text:a>, ein Bär oder ein Affe.</text:p>
      <text:list text:style-name="List_20_1" text:continue-numbering="false">
        <text:list-item>
          <text:p text:style-name="LastListParagraph_List_20_1_Content_First"> <text:span text:style-name="Source_20_Text">Erin Wayman</text:span><text:line-break/><text:span text:style-name="Emphasis">Did Bigfoot really exist? How Gigantopithecus became extinct.<text:line-break/>Dental, dietary and environmental clues help explain why the world’s largest ape vanished</text:span>.<text:line-break/>Smithonian Magazine January 9, 2012 <text:a xlink:type="simple" xlink:href="https://www.smithsonianmag.com/science-nature/did-bigfoot-really-exist-how-gigantopithecus-became-extinct-16649201/" text:style-name="Internet_20_link" text:visited-style-name="Visited_20_Internet_20_Link">Online</text:a></text:p>
        </text:list-item>
      </text:list>
      <text:h text:style-name="Heading_20_3" text:outline-level="3"><text:bookmark-start text:name="__RefHeading___liste_der_man_of_the_bush_-figuren_2"/><text:bookmark-start text:name="liste_der_man_of_the_bush_-figuren"/>Liste der »Man of the Bush«-Figuren<text:bookmark-end text:name="__RefHeading___liste_der_man_of_the_bush_-figuren_2"/><text:bookmark-end text:name="liste_der_man_of_the_bush_-figuren"/></text:h>
      <text:p text:style-name="Text_20_body">Solche Figuren finden seit Jahrtausenden ihre Rolle in Mythen und Märchen, ihnen werden meist übermenschliche Fähigkeiten zugeschrieben, sie wirken als Schutzgottheit oder Dämon (<text:a xlink:type="simple" xlink:href="https://willy-janssen.de/doku.php/wiki/reisegoetter" text:style-name="Internet_20_link" text:visited-style-name="Visited_20_Internet_20_Link">liminal deities</text:a>), und können der »Kryptozoologie« zugewiesen werden. <text:a xlink:type="simple" xlink:href="https://willy-janssen.de/doku.php/wiki/reisegoetter" text:style-name="Internet_20_link" text:visited-style-name="Visited_20_Internet_20_Link">Liminal Deities</text:a> weisen häufig ähnliche Eigenschaften auf, sie sind vertraut mit dem Wald und den Bergen, mit dem Wetter, Blitz und Donner. </text:p>
      <text:h text:style-name="Heading_20_4" text:outline-level="4"><text:bookmark-start text:name="__RefHeading___in_der_antike_3"/><text:bookmark-start text:name="in_der_antike"/>In der Antike<text:bookmark-end text:name="__RefHeading___in_der_antike_3"/><text:bookmark-end text:name="in_der_antike"/></text:h>
      <text:list text:style-name="List_20_1" text:continue-numbering="false">
        <text:list-item>
          <text:p text:style-name="List_20_1_Content_First"> <text:span text:style-name="Strong_20_Emphasis">Enkidu</text:span> im 2./3. Jahrtausend BC in Mesopotamien<text:line-break/>Enkidu war ursprünglich nur äußerlich menschenähnlich, lebte jedoch mit den Tieren, bis ihn die Tempeldienerin <text:span text:style-name="Strong_20_Emphasis">Schamchat</text:span> sieben Tage und Nächte lang verführte. Dabei erwarb er Einsicht, Vernunft und Sprache, so dass ihn fortan die Tiere mieden.</text:p>
        </text:list-item>
        <text:list-item>
          <text:p text:style-name="List_20_1_Content"> <text:span text:style-name="Strong_20_Emphasis"><text:a xlink:type="simple" xlink:href="https://willy-janssen.de/doku.php/wiki/genius_cucullatus" text:style-name="Internet_20_link" text:visited-style-name="Visited_20_Internet_20_Link">Genius Cucullatus</text:a></text:span> ursprünglich keltisch.</text:p>
        </text:list-item>
        <text:list-item>
          <text:p text:style-name="List_20_1_Content"> <text:span text:style-name="Strong_20_Emphasis">Hylobátēs ὑλη-βάτης</text:span> <text:note text:id="ftn1" text:note-class="footnote"><text:note-citation text:label="2)">2)</text:note-citation><text:note-body><text:p text:style-name="Text_20_body"><text:span text:style-name="Source_20_Text">Wilhelm Pape</text:span><text:line-break/><text:span text:style-name="Emphasis">Handwörterbuch der griechischen Sprache</text:span>.<text:line-break/>Braunschweig 1914, Band 2, S. 1177.</text:p></text:note-body></text:note><text:line-break/>Im Griechischen ein Wesen, das durch den Wald streift.</text:p>
        </text:list-item>
        <text:list-item>
          <text:p text:style-name="List_20_1_Content"> <text:span text:style-name="Strong_20_Emphasis"><text:a xlink:type="simple" xlink:href="https://en.wikipedia.org/wiki/Satyr" text:style-name="Internet_20_link" text:visited-style-name="Visited_20_Internet_20_Link">Satyr</text:a></text:span>, σάτυρος, sátyros (satiri vel pilosi, waltscherekken)<text:line-break/> Oberbegriff; eine Ableitung von θηρίον (thēríon) `wildes Tier´ erscheint möglich. </text:p>
          <text:list text:style-name="List_20_1">
            <text:list-item>
              <text:p text:style-name="List_20_1_Content"> <text:span text:style-name="Strong_20_Emphasis">Silēnós</text:span> Σειληνός, σιληνοί<text:line-break/>Griechische Waldgeister, ältere Satyren mit Bart und Glatze.</text:p>
            </text:list-item>
            <text:list-item>
              <text:p text:style-name="List_20_1_Content"> <text:span text:style-name="Strong_20_Emphasis">Pan</text:span><text:line-break/>Ein ziegenbeiniger Satyr mit Hörner; als Oberbegriff <text:span text:style-name="Emphasis">Panisken</text:span>.</text:p>
            </text:list-item>
          </text:list>
        </text:list-item>
        <text:list-item>
          <text:p text:style-name="List_20_1_Content"> <text:span text:style-name="Strong_20_Emphasis">Silvanus</text:span><text:line-break/>Der römische Gott der Wälder.</text:p>
          <text:list text:style-name="List_20_1">
            <text:list-item>
              <text:p text:style-name="List_20_1_Content"> Später als <text:span text:style-name="Emphasis">Salvan, Salvang</text:span> in den italienischsprachigen Alpenregionen.</text:p>
            </text:list-item>
            <text:list-item>
              <text:p text:style-name="List_20_1_Content"> <text:span text:style-name="Strong_20_Emphasis">Pilosi</text:span><text:line-break/>Lateinisch, die Behaarten.</text:p>
            </text:list-item>
          </text:list>
        </text:list-item>
        <text:list-item>
          <text:p text:style-name="List_20_1_Content"> <text:span text:style-name="Strong_20_Emphasis">Faunus</text:span> und <text:span text:style-name="Strong_20_Emphasis">Fauna</text:span><text:line-break/>Altitalischer Waldgott mit der Göttin <text:span text:style-name="Strong_20_Emphasis">Fauna</text:span>, ursprünglich Beschützer von Hirten &amp; Vieh, Bauern und Ackerland, später römischer Walddämon (fauni, silvestres homines, waltscrechel). Als `Wolfsabwehrer´ (Lupercus) wurde er an eigenen Festtagen (Lupercalien ) gefeiert. Sein Name kann abgeleitet werden von PIE *dhau-no- `würgen, drücken, pressen´ <text:note text:id="ftn2" text:note-class="footnote"><text:note-citation text:label="3)">3)</text:note-citation><text:note-body><text:p text:style-name="Text_20_body"><text:span text:style-name="Source_20_Text">Briquel, Dominique</text:span><text:line-break/><text:span text:style-name="Emphasis">Le problème des Dauniens</text:span>.<text:line-break/>Mélanges de l'école française de Rome. 86 (1) (1974): 7–40. doi:10.3406/mefr.1974.962</text:p></text:note-body></text:note>, einem Beinamen des Wolfes und dann bedeutungsgleich mit <text:a xlink:type="simple" xlink:href="https://willy-janssen.de/doku.php/wiki/vargr" text:style-name="Internet_20_link" text:visited-style-name="Visited_20_Internet_20_Link">vargr</text:a>. Eine Verwandtschaft mit dem indischen <text:span text:style-name="Emphasis">Rudra</text:span> erscheint möglich <text:note text:id="ftn3" text:note-class="footnote"><text:note-citation text:label="4)">4)</text:note-citation><text:note-body><text:p text:style-name="Text_20_body"><text:span text:style-name="Source_20_Text">Nečas Hraste, D. Vuković, K.</text:span><text:line-break/><text:span text:style-name="Emphasis">Rudra-Shiva and Silvanus-Faunus: Savage and Propitious.</text:span><text:line-break/>The Journal of Indo-European Studies 39.1&amp;2 (2011): 100–15</text:p></text:note-body></text:note>.</text:p>
          <text:list text:style-name="List_20_1">
            <text:list-item>
              <text:p text:style-name="List_20_1_Content"> Später als <text:span text:style-name="Emphasis">Fange, Fanke</text:span> in den deutschsprachigen Alpenregionen.</text:p>
            </text:list-item>
            <text:list-item>
              <text:p text:style-name="List_20_1_Content_Last"> <text:span text:style-name="Source_20_Text">Schmidt, Arno</text:span><text:line-break/><text:span text:style-name="Emphasis">Aus dem Leben eines Fauns</text:span><text:line-break/>Kurzroman. Frankfurt a.M. 1997: Fischer</text:p>
            </text:list-item>
          </text:list>
        </text:list-item>
      </text:list>
      <text:h text:style-name="Heading_20_4" text:outline-level="4"><text:bookmark-start text:name="__RefHeading___in_europa_4"/><text:bookmark-start text:name="in_europa"/>In Europa<text:bookmark-end text:name="__RefHeading___in_europa_4"/><text:bookmark-end text:name="in_europa"/></text:h>
      <text:list text:style-name="List_20_1" text:continue-numbering="false">
        <text:list-item>
          <text:p text:style-name="List_20_1_Content_First"> <text:span text:style-name="Strong_20_Emphasis">Basa-Jaun</text:span> im Baskischen: `Herr des Waldes´ (baso `Wald´)</text:p>
          <text:list text:style-name="List_20_1">
            <text:list-item>
              <text:p text:style-name="List_20_1_Content"> <text:span text:style-name="Source_20_Text">Truffaut, Thierry</text:span><text:line-break/><text:span text:style-name="Emphasis">Apports des carnavals ruraux en Pays Basque pour l'etude de la Mythologie: le cas du „Basa-Jaun“.</text:span><text:line-break/>Eusko Ikaskuntza Euskomedia 2008-10-03. <text:a xlink:type="simple" xlink:href="https://core.ac.uk/download/pdf/11499101.pdf" text:style-name="Internet_20_link" text:visited-style-name="Visited_20_Internet_20_Link">Online</text:a></text:p>
            </text:list-item>
            <text:list-item>
              <text:p text:style-name="List_20_1_Content"> <text:span text:style-name="Source_20_Text">Webster, Wentworth</text:span>, <text:span text:style-name="Source_20_Text">Julien Vinson</text:span><text:line-break/><text:span text:style-name="Emphasis">Basque legends: collected, chiefly in the Labourd; with an essay on the Basque language.</text:span><text:line-break/>XVI, 276 S. London 1879: Griffith and Farran. Darin S.47 ff: Kapitel IV: Basa-Jaun, Basa-Andre, and Lamiñak. <text:a xlink:type="simple" xlink:href="https://archive.org/details/basquelegends00websrich" text:style-name="Internet_20_link" text:visited-style-name="Visited_20_Internet_20_Link">Online</text:a></text:p>
            </text:list-item>
          </text:list>
        </text:list-item>
        <text:list-item>
          <text:p text:style-name="List_20_1_Content"> <text:span text:style-name="Strong_20_Emphasis">Diaño burlon</text:span> im Spanischen, insbesondere im galicischen, asturischen und leonischen Raum.</text:p>
          <text:list text:style-name="List_20_1">
            <text:list-item>
              <text:p text:style-name="List_20_1_Content"> <text:span text:style-name="Source_20_Text">Gallop, Rodney</text:span><text:line-break/><text:span text:style-name="Emphasis">Portugal.</text:span><text:line-break/>Cambridge [England] 1936: The University Press. S. 58 ff.</text:p>
            </text:list-item>
            <text:list-item>
              <text:p text:style-name="List_20_1_Content"> <text:span text:style-name="Source_20_Text">E. de Olavarría y Huarte</text:span><text:line-break/><text:span text:style-name="Emphasis">El diaño burlón Sere suprenatural español de Asturias.</text:span><text:line-break/>Archivio per lo studio delle tradizioni populari rivista trimestrale 6 (1887) 276–277</text:p>
            </text:list-item>
          </text:list>
        </text:list-item>
        <text:list-item>
          <text:p text:style-name="List_20_1_Content"> <text:span text:style-name="Strong_20_Emphasis">Girià</text:span>, mìskas, medias im Litauischen</text:p>
          <text:list text:style-name="List_20_1">
            <text:list-item>
              <text:p text:style-name="List_20_1_Content"> <text:span text:style-name="Source_20_Text">Rainer Eckert</text:span><text:line-break/><text:span text:style-name="Emphasis">Zu den baltischen und slawischen Bezeichnungen des Waldgeistes</text:span>.<text:line-break/>Journal of Baltic Studies, 23.1 (1992) 3-16, <text:a xlink:type="simple" xlink:href="https://doi.org/10.1080/01629779100000231" text:style-name="Internet_20_link" text:visited-style-name="Visited_20_Internet_20_Link">DOI</text:a></text:p>
            </text:list-item>
          </text:list>
        </text:list-item>
        <text:list-item>
          <text:p text:style-name="List_20_1_Content"> <text:span text:style-name="Strong_20_Emphasis">Ochopintre</text:span> ოჩოპინტრე (=Bochi) in Georgien<text:line-break/>Eine Ziegen-Mensch-Gestalt (man-he-goat), die mit den Dionysien verbunden wird.</text:p>
          <text:list text:style-name="List_20_1">
            <text:list-item>
              <text:p text:style-name="List_20_1_Content"> <text:span text:style-name="Source_20_Text">Gamqreliże, Gela</text:span><text:line-break/><text:span text:style-name="Emphasis">Researches in Iberia-colchology</text:span><text:line-break/>(History and Archaeology of Ancient Georgia).<text:line-break/>Tbilisi : Georgian National Museum, 2012, S. 102-104.</text:p>
            </text:list-item>
            <text:list-item>
              <text:p text:style-name="List_20_1_Content"> <text:span text:style-name="Source_20_Text">Gamqreliże, Gela</text:span><text:line-break/><text:span text:style-name="Emphasis">From Colchian mythology: Ochopintre - a Pan-type god</text:span>.<text:line-break/>Tʻbilisi 1990: [Sakʻartʻvelos SSR mecʻn. akademiis stamba].</text:p>
            </text:list-item>
          </text:list>
        </text:list-item>
        <text:list-item>
          <text:p text:style-name="List_20_1_Content"> <text:span text:style-name="Strong_20_Emphasis">Rübezahl</text:span> im Riesengebirge<text:line-break/>Tschechisch <text:span text:style-name="Emphasis">Krakonoš</text:span> `Kieferträger´, polnisch <text:span text:style-name="Emphasis">Liczyrzepa</text:span> `Rübenzähler´</text:p>
          <text:list text:style-name="List_20_1">
            <text:list-item>
              <text:p text:style-name="List_20_1_Content"> <text:span text:style-name="Source_20_Text">Moritz von Schwind</text:span><text:line-break/><text:span text:style-name="Emphasis">Rübezahl</text:span> 1846/51<text:line-break/>Öl auf Malkarton, 53,2×28,4 cm Wallraf-Richartz-Museum Köln</text:p>
            </text:list-item>
            <text:list-item>
              <text:p text:style-name="List_20_1_Content"> <text:span text:style-name="Source_20_Text">Wyl, Karl de</text:span><text:line-break/><text:span text:style-name="Emphasis">Rübezahl-Forschungen. Die Schriften des M. Johannes Prätorius.</text:span><text:line-break/>Breslau 1909: M. &amp; H. Marcus.</text:p>
            </text:list-item>
          </text:list>
        </text:list-item>
        <text:list-item>
          <text:p text:style-name="List_20_1_Content"> <text:span text:style-name="Strong_20_Emphasis"><text:a xlink:type="simple" xlink:href="https://willy-janssen.de/doku.php/wiki/vargr" text:style-name="Internet_20_link" text:visited-style-name="Visited_20_Internet_20_Link">Vargr</text:a></text:span> in Skandinavien</text:p>
        </text:list-item>
        <text:list-item>
          <text:p text:style-name="List_20_1_Content"> <text:span text:style-name="Strong_20_Emphasis">Waldschrat</text:span>, Waldschrecken, Waldspringer <text:note text:id="ftn4" text:note-class="footnote"><text:note-citation text:label="5)">5)</text:note-citation><text:note-body><text:a xlink:type="simple" xlink:href="https://www.woerterbuchnetz.de/DWB?lemid=W04367&amp;#62;" text:style-name="Internet_20_link" text:visited-style-name="Visited_20_Internet_20_Link">Deutsches Wörterbuch</text:a><text:p text:style-name="Text_20_body"> von Jacob Grimm und Wilhelm Grimm</text:p></text:note-body></text:note></text:p>
          <text:list text:style-name="List_20_1">
            <text:list-item>
              <text:p text:style-name="List_20_1_Content"> Nach der Herkunft: Waldleute, Holzleute</text:p>
            </text:list-item>
            <text:list-item>
              <text:p text:style-name="List_20_1_Content"> Nach dem Äußeren: Moosmännchen, -weibchen, zottiger Waldgeist &gt; Struwwelpeter</text:p>
            </text:list-item>
            <text:list-item>
              <text:p text:style-name="List_20_1_Content"> Etymologisch: `Schrat´ ist ungeklärt, möglicherweise `verkümmertes Geschöpf´, möglicherweise verwandt sind anord. skratti ‘Zauberer, Troll’, schwed. skratte ‘Kobold, Narr’ <text:note text:id="ftn5" text:note-class="footnote"><text:note-citation text:label="6)">6)</text:note-citation><text:note-body><text:p text:style-name="Text_20_body">„Schrat“, bereitgestellt durch das Digitale Wörterbuch der deutschen Sprache, &lt;<text:a xlink:type="simple" xlink:href="https://www.dwds.de/wb/Schrat" text:style-name="Internet_20_link" text:visited-style-name="Visited_20_Internet_20_Link">https://www.dwds.de/wb/Schrat</text:a>&gt;, abgerufen am 15.08.2022</text:p></text:note-body></text:note></text:p>
            </text:list-item>
            <text:list-item>
              <text:p text:style-name="List_20_1_Content_Last"> <text:span text:style-name="Source_20_Text">Dukova, U.</text:span><text:line-break/><text:span text:style-name="Emphasis">Präsl. *čbrtb čërt, zloj duch / germ. *skrat-, lesnoj duch, čërt.</text:span><text:line-break/>Etimologija [Moskva] (1982) 61–63. </text:p>
            </text:list-item>
          </text:list>
        </text:list-item>
      </text:list>
      <text:h text:style-name="Heading_20_4" text:outline-level="4"><text:bookmark-start text:name="__RefHeading___ausserhalb_europas_5"/><text:bookmark-start text:name="ausserhalb_europas"/>Außerhalb Europas<text:bookmark-end text:name="__RefHeading___ausserhalb_europas_5"/><text:bookmark-end text:name="ausserhalb_europas"/></text:h>
      <text:p text:style-name="Text_20_body">Die Geschichten um den »wildman« oder Schneemann (Snezhnyy Chevolek Снежный человек) im zentralasiatischen Raum zeigen zwei Überlieferungslinien in der Mongolei (almas), Kasachstan (kiik adam) und Kirgisistan (kiyik kishi) zum einen (insbesondere im Altai, Tianschan und der Gobi), im chinesisch-tibetischen Raum zum anderen, dort insbesondere in Tadschikistan und im Pamir (zhabayi kishi):</text:p>
      <text:list text:style-name="List_20_1" text:continue-numbering="false">
        <text:list-item>
          <text:p text:style-name="List_20_1_Content_First"> <text:span text:style-name="Source_20_Text">Ståhlberg, Sabira</text:span>, <text:span text:style-name="Source_20_Text">Ingvar Svanberg</text:span><text:line-break/><text:span text:style-name="Emphasis">Wildmen in Central Asia.</text:span><text:line-break/>Anthropos. 112.1 (2017) 51–62. Eine anthropologische Analyse der einheimischen Überlieferung, der Berichte von Reisenden und der Etymologie der Bezeichnungen.</text:p>
        </text:list-item>
        <text:list-item>
          <text:p text:style-name="List_20_1_Content">  <text:span text:style-name="Source_20_Text">Wenzel, Nathan</text:span><text:line-break/><text:span text:style-name="Emphasis">The Legend of the Almas: A Comparative and Critical Analysis</text:span>.<text:line-break/>Independent Study Project (ISP) Collection, 801. George Washington University 2009 <text:a xlink:type="simple" xlink:href="https://digitalcollections.sit.edu/isp_collection/801" text:style-name="Internet_20_link" text:visited-style-name="Visited_20_Internet_20_Link">Online</text:a></text:p>
        </text:list-item>
        <text:list-item>
          <text:p text:style-name="List_20_1_Content_Last"> <text:span text:style-name="Source_20_Text">Sodnoĭ, T.</text:span><text:line-break/><text:span text:style-name="Emphasis">Almas khaĭsan gurvan zhiliĭn khorin naĭman uchral.</text:span><text:line-break/>30 S. Ulaanbaatar 2003: Shinzhlėkh Ukhaany Akademiĭn Sėtgu̇u̇liĭn Reakts︢︡i. [Berichte von 28 Sichtungen bei eine Expedition der Mongolian Academy of Science auf der Suche nach dem Schneemenschen.]</text:p>
        </text:list-item>
      </text:list>
      <text:list text:style-name="List_20_1" text:continue-numbering="false">
        <text:list-item>
          <text:p text:style-name="List_20_1_Content_First"> <text:span text:style-name="Strong_20_Emphasis">Abanauyu</text:span>, der Waldmann im Südosten Russlands</text:p>
        </text:list-item>
        <text:list-item>
          <text:p text:style-name="List_20_1_Content"> <text:span text:style-name="Strong_20_Emphasis">Äbädä</text:span> (Abada), aserbaischanisch, tatarisch, türkisch (Ebede) bis zu den sibirischen Völkern</text:p>
        </text:list-item>
        <text:list-item>
          <text:p text:style-name="List_20_1_Content"> <text:span text:style-name="Strong_20_Emphasis">Bianbanguli</text:span> in Aserbaidschan</text:p>
        </text:list-item>
        <text:list-item>
          <text:p text:style-name="List_20_1_Content"> <text:span text:style-name="Strong_20_Emphasis">Dev</text:span> im Pamir</text:p>
        </text:list-item>
        <text:list-item>
          <text:p text:style-name="List_20_1_Content"> <text:span text:style-name="Strong_20_Emphasis">Yeti</text:span> (Yeh-teh) in Bhutan, Himalaja</text:p>
        </text:list-item>
        <text:list-item>
          <text:p text:style-name="List_20_1_Content_Last"> <text:span text:style-name="Strong_20_Emphasis">Rakshi-Bompo</text:span>, Bang(jakri), Ban Vanas, Van Manas in Nepal, Himalaja</text:p>
        </text:list-item>
      </text:list>
      <text:p text:style-name="Text_20_body">Der <text:span text:style-name="Emphasis">Ebu Gogo</text:span> und andere Hominoiden auf Flores, der <text:span text:style-name="Emphasis">Orang Pendek</text:span> `kurzer Mensch´ auf Sumatra; <text:span text:style-name="Emphasis">Wildmen</text:span> in Indonesien und Südostasien:</text:p>
      <text:list text:style-name="List_20_1" text:continue-numbering="false">
        <text:list-item>
          <text:p text:style-name="LastListParagraph_List_20_1_Content_First"> <text:span text:style-name="Source_20_Text">Forth, Gregory</text:span><text:line-break/><text:span text:style-name="Emphasis">Images of the Wildman in Southeast Asia: an Anthropological Perspective.</text:span><text:line-break/>Hoboken 2008: Taylor &amp; Francis. <text:a xlink:type="simple" xlink:href="https://public.ebookcentral.proquest.com/choice/publicfullrecord.aspx?p=370992" text:style-name="Internet_20_link" text:visited-style-name="Visited_20_Internet_20_Link">https://public.ebookcentral.proquest.com/choice/publicfullrecord.aspx?p=370992</text:a>.</text:p>
        </text:list-item>
      </text:list>
      <text:list text:style-name="List_20_1" text:continue-numbering="false">
        <text:list-item>
          <text:p text:style-name="List_20_1_Content_First"> <text:span text:style-name="Strong_20_Emphasis">Nuk-luk</text:span> oder nook-luck in Kanada und Alaska, auch `Hidebehind´</text:p>
        </text:list-item>
        <text:list-item>
          <text:p text:style-name="List_20_1_Content"> <text:span text:style-name="Strong_20_Emphasis">Bigfoot</text:span> in Nordamerika, auch `Gigantopithecus blacki´</text:p>
        </text:list-item>
        <text:list-item>
          <text:p text:style-name="List_20_1_Content_Last"> <text:span text:style-name="Strong_20_Emphasis">Sasquatch</text:span> in Kanada</text:p>
        </text:list-item>
      </text:list>
      <text:list text:style-name="List_20_1" text:continue-numbering="false">
        <text:list-item>
          <text:p text:style-name="LastListParagraph_List_20_1_Content_First"> <text:span text:style-name="Strong_20_Emphasis">Yowie</text:span> in Australien</text:p>
        </text:list-item>
      </text:list>
      <text:h text:style-name="Heading_20_3" text:outline-level="3"><text:bookmark-start text:name="__RefHeading___literatur_6"/><text:bookmark-start text:name="literatur"/>Literatur<text:bookmark-end text:name="__RefHeading___literatur_6"/><text:bookmark-end text:name="literatur"/></text:h>
      <text:list text:style-name="List_20_1" text:continue-numbering="false">
        <text:list-item>
          <text:p text:style-name="List_20_1_Content_First"> <text:span text:style-name="Source_20_Text">Christian Rätsch, Heinz J. Probst</text:span><text:line-break/><text:span text:style-name="Emphasis">Namaste Yeti</text:span><text:line-break/>Sei gegrüßt, Wilder Mann!<text:line-break/>Knaur TB München 1985, 430 S.<text:line-break/>Eine fröhliche Wissenschaft, jedoch ernsthaft betrieben rund um die Geschichten über <text:a xlink:type="simple" xlink:href="https://willy-janssen.de/doku.php/wiki/wilde_mann" text:style-name="Internet_20_link" text:visited-style-name="Visited_20_Internet_20_Link">Wilde Männer</text:a> und Wilde Frauen von Adam bis zum letzten Neandertaler.<text:line-break/>Mit einem <text:a xlink:type="simple" xlink:href="https://willy-janssen.de/doku.php/wiki/glossar" text:style-name="Internet_20_link" text:visited-style-name="Visited_20_Internet_20_Link">Glossar</text:a> aller Namensformen (22 S.) und einer <text:a xlink:type="simple" xlink:href="https://willy-janssen.de/doku.php/wiki/bibliographien" text:style-name="Internet_20_link" text:visited-style-name="Visited_20_Internet_20_Link">Bibliographie</text:a> (16 S.), einer Comicographie, Discographie und Filmographie.</text:p>
        </text:list-item>
        <text:list-item>
          <text:p text:style-name="List_20_1_Content"> <text:span text:style-name="Source_20_Text">Sykes BC, Mullis RA, Hagenmuller C, Melton TW, Sartori M.</text:span><text:line-break/><text:span text:style-name="Emphasis">Genetic analysis of hair samples attributed to yeti, bigfoot and other anomalous primates</text:span>.<text:line-break/>Proc Biol Sci. 2014 Aug 22; 281(1789):20140161. <text:a xlink:type="simple" xlink:href="https://doi.org/10.1098/rspb.2014.0161" text:style-name="Internet_20_link" text:visited-style-name="Visited_20_Internet_20_Link">DOI</text:a>; Erratum in: Proc Biol Sci. 2015 Jun 7; 282(1808):20150892. <text:a xlink:type="simple" xlink:href="https://doi.org/10.1098/rspb.2015.0892" text:style-name="Internet_20_link" text:visited-style-name="Visited_20_Internet_20_Link">DOI</text:a></text:p>
        </text:list-item>
        <text:list-item>
          <text:p text:style-name="List_20_1_Content_Last"> <text:span text:style-name="Source_20_Text">West, Martin Litchfield</text:span><text:line-break/><text:span text:style-name="Emphasis">Indo-European Poetry and Myth</text:span><text:line-break/>Oxford University Press 2007, ISBN 978-0-19-928075-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0::24:38</meta:creation-date>
    <dc:creator>Generated</dc:creator>
    <dc:date>2025-12-09T00::24:38</dc:date>
    <dc:language>en-US</dc:language>
    <meta:editing-cycles>1</meta:editing-cycles>
    <meta:editing-duration>PT0S</meta:editing-duration>
    <dc:title>wiki:man_of_the_bush</dc:title>
  </office:meta>
</office:document-meta>
</file>