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uedtke_norbert"/><text:bookmark-start text:name="__RefHeading___norbert_luedtke_1"/><text:bookmark-start text:name="norbert_luedtke"/>Norbert Lüdtke<text:bookmark-end text:name="__RefHeading___norbert_luedtke_1"/><text:bookmark-end text:name="norbert_luedtke"/></text:h>
      <text:list text:style-name="List_20_1" text:continue-numbering="false">
        <text:list-item>
          <text:p text:style-name="List_20_1_Content_First"> <text:a xlink:type="simple" xlink:href="https://willy-janssen.de/doku.php/wiki/reise-vita_von_norbert_luedtke" text:style-name="Internet_20_link" text:visited-style-name="Visited_20_Internet_20_Link">Reise-Vita von Norbert Lüdtke</text:a> </text:p>
        </text:list-item>
        <text:list-item>
          <text:p text:style-name="List_20_1_Content"> <text:a xlink:type="simple" xlink:href="https://willy-janssen.de/doku.php/wiki/publikationen_reise_von_norbert_luedtke" text:style-name="Internet_20_link" text:visited-style-name="Visited_20_Internet_20_Link">Publizistische Aktivitäten (Reise) von Norbert Lüdtke</text:a></text:p>
        </text:list-item>
        <text:list-item>
          <text:p text:style-name="List_20_1_Content"> <text:a xlink:type="simple" xlink:href="https://willy-janssen.de/doku.php/wiki/publikationen_chemie_von_norbert_luedtke" text:style-name="Internet_20_link" text:visited-style-name="Visited_20_Internet_20_Link">Publizistische Aktivitäten (Chemie) von Norbert Lüdtke</text:a></text:p>
        </text:list-item>
        <text:list-item>
          <text:p text:style-name="List_20_1_Content_Last"> SZENE Portrait Norbert Lüdtke. Allradler (2019) 64−73 <text:a xlink:type="simple" xlink:href="https://willy-janssen.de/doku.php/wiki/allradler-2019-64_73.pdf" text:style-name="Internet_20_link" text:visited-style-name="Visited_20_Internet_20_Link">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18:02</meta:creation-date>
    <dc:creator>Generated</dc:creator>
    <dc:date>2025-12-09T15::18:02</dc:date>
    <dc:language>en-US</dc:language>
    <meta:editing-cycles>1</meta:editing-cycles>
    <meta:editing-duration>PT0S</meta:editing-duration>
    <dc:title>wiki:luedtke_norbert</dc:title>
  </office:meta>
</office:document-meta>
</file>