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w_tech"/><text:bookmark-start text:name="__RefHeading___low-tech_1"/><text:bookmark-start text:name="low-tech"/>Low-Tech<text:bookmark-end text:name="__RefHeading___low-tech_1"/><text:bookmark-end text:name="low-tech"/></text:h>
      <text:p text:style-name="Text_20_body">Der Begriff ist nicht definiert sondern wird sehr unterschiedlich verstanden und verwendet, ist aber nicht identisch mit *<text:a xlink:type="simple" xlink:href="https://willy-janssen.de/doku.php/wiki/einfachheit" text:style-name="Internet_20_link" text:visited-style-name="Visited_20_Internet_20_Link">Einfachheit</text:a>.</text:p>
      <text:h text:style-name="Heading_20_2" text:outline-level="2"><text:bookmark-start text:name="__RefHeading___high_tech_von_gestern_2"/><text:bookmark-start text:name="high_tech_von_gestern"/>1. High Tech von gestern<text:bookmark-end text:name="__RefHeading___high_tech_von_gestern_2"/><text:bookmark-end text:name="high_tech_von_gestern"/></text:h>
      <text:p text:style-name="Text_20_body">Das <text:span text:style-name="Emphasis">Gegenteil von <text:a xlink:type="simple" xlink:href="https://willy-janssen.de/doku.php/wiki/high_tech" text:style-name="Internet_20_link" text:visited-style-name="Visited_20_Internet_20_Link">High Tech</text:a></text:span>, also eine relative Bewertung. Low Tech ist danach High Tech von gestern, denn sie hat ja erfolgreich überlebt. Sie könnte aber auch als nicht durchsetzungsfähig untergehen. Dagegen könnte die High Tech von heute, wenn sie sich langfristig durchsetzt, die Low Tech von morgen werden. Nach dem <text:span text:style-name="Emphasis">Mooreschen Gesetz</text:span> verdoppelt sich die Leistungsfähigkeit in der Informationstechnik alle zwei Jahre. Das heißt aber auch: <text:a xlink:type="simple" xlink:href="https://www.zeit.de/2005/16/Moore_s_Gesetz/komplettansicht" text:style-name="Internet_20_link" text:visited-style-name="Visited_20_Internet_20_Link">Wie schnell wird aus High Tech Schrott</text:a>?<text:line-break/>
Also bietet Low Tech zwei Vorteile:<text:line-break/></text:p>
      <text:list text:style-name="List_20_1" text:continue-numbering="false">
        <text:list-item>
          <text:p text:style-name="List_20_1_Content_First"> die Kinderkrankheiten der Entwicklungsphase sind ausgemerzt.<text:line-break/></text:p>
        </text:list-item>
        <text:list-item>
          <text:p text:style-name="List_20_1_Content_Last"> sie erfüllt optimal die Bedürfnisse des Marktes.</text:p>
        </text:list-item>
      </text:list>
      <text:h text:style-name="Heading_20_2" text:outline-level="2"><text:bookmark-start text:name="__RefHeading___ausgereifte_technik_3"/><text:bookmark-start text:name="ausgereifte_technik"/>2. Ausgereifte Technik<text:bookmark-end text:name="__RefHeading___ausgereifte_technik_3"/><text:bookmark-end text:name="ausgereifte_technik"/></text:h>
      <text:p text:style-name="Text_20_body">Nach dem Stand des technischen Wissen und der Marktphase:</text:p>
      <text:list text:style-name="List_20_1" text:continue-numbering="false">
        <text:list-item>
          <text:p text:style-name="List_20_1_Content_First"> Low Tech kann man verstehen als <text:span text:style-name="Emphasis">ausgereifte Technik</text:span> auf dem Stand der <text:a xlink:type="simple" xlink:href="https://willy-janssen.de/doku.php/wiki/technisches_wissen#1._allgemein_anerkannte_regeln_der_technik" text:style-name="Internet_20_link" text:visited-style-name="Visited_20_Internet_20_Link">Allgemein anerkannten Regeln der Technik</text:a>, die in Technik, Handwerk und Handel verbreitet ist.<text:line-break/></text:p>
        </text:list-item>
        <text:list-item>
          <text:p text:style-name="List_20_1_Content_Last"> High Tech dagegen ist <text:span text:style-name="Emphasis">machbare Technik zwischen Erprobung und Invention</text:span>, siehe *<text:a xlink:type="simple" xlink:href="https://willy-janssen.de/doku.php/wiki/technisches_wissen" text:style-name="Internet_20_link" text:visited-style-name="Visited_20_Internet_20_Link">Technisches Wissen</text:a> und <text:a xlink:type="simple" xlink:href="https://willy-janssen.de/doku.php/wiki/techne" text:style-name="Internet_20_link" text:visited-style-name="Visited_20_Internet_20_Link">technisches Handeln</text:a>. Tendenziell neigen Hersteller dazu, die Erprobungsphase abzukürzen und dem Markt zu überlassen (Beta-Versionen). Der Zuverlässigkeit ist das abträglich, siehe *<text:a xlink:type="simple" xlink:href="https://willy-janssen.de/doku.php/wiki/hype_cycle" text:style-name="Internet_20_link" text:visited-style-name="Visited_20_Internet_20_Link">Hype Cycle</text:a>.</text:p>
        </text:list-item>
      </text:list>
      <text:h text:style-name="Heading_20_2" text:outline-level="2"><text:bookmark-start text:name="__RefHeading___pruefmethode_4"/><text:bookmark-start text:name="pruefmethode"/>3. Prüfmethode<text:bookmark-end text:name="__RefHeading___pruefmethode_4"/><text:bookmark-end text:name="pruefmethode"/></text:h>
      <text:p text:style-name="Text_20_body">In einem weiteren Sinn lässt sich Low Tech verstehen als <text:span text:style-name="Emphasis">Prüfmethode</text:span> zum Vergleich alternativer Marktangebote. Kriterien wären dann etwa:</text:p>
      <text:list text:style-name="List_20_1" text:continue-numbering="false">
        <text:list-item>
          <text:p text:style-name="List_20_1_Content_First"> Die technische Hauptfunktion wird bestmöglich erfüllt.</text:p>
        </text:list-item>
        <text:list-item>
          <text:p text:style-name="List_20_1_Content_Last"> Die Anzahl der Nebenfunktionen ist mimimiert (z. B. kein *<text:a xlink:type="simple" xlink:href="https://willy-janssen.de/doku.php/wiki/maeusekino" text:style-name="Internet_20_link" text:visited-style-name="Visited_20_Internet_20_Link">Mäusekino</text:a>, keine *<text:a xlink:type="simple" xlink:href="https://willy-janssen.de/doku.php/wiki/wollmilchsau_eierlegende" text:style-name="Internet_20_link" text:visited-style-name="Visited_20_Internet_20_Link">Wollmilchsau</text:a>).</text:p>
        </text:list-item>
      </text:list>
      <text:p text:style-name="Text_20_body">Als Folge dieser technischen Einfachheit ist das Produkt im Vergleich zu anderen</text:p>
      <text:list text:style-name="List_20_1" text:continue-numbering="false">
        <text:list-item>
          <text:p text:style-name="List_20_1_Content_First"> weniger komplex</text:p>
        </text:list-item>
        <text:list-item>
          <text:p text:style-name="List_20_1_Content"> einfacher zu bedienen</text:p>
        </text:list-item>
        <text:list-item>
          <text:p text:style-name="List_20_1_Content"> weniger <text:a xlink:type="simple" xlink:href="https://willy-janssen.de/doku.php/wiki/fehler" text:style-name="Internet_20_link" text:visited-style-name="Visited_20_Internet_20_Link">störanfällig</text:a></text:p>
        </text:list-item>
        <text:list-item>
          <text:p text:style-name="List_20_1_Content"> <text:a xlink:type="simple" xlink:href="https://willy-janssen.de/doku.php/wiki/energiebedarf" text:style-name="Internet_20_link" text:visited-style-name="Visited_20_Internet_20_Link">Energieverbrauch</text:a> optimiert</text:p>
        </text:list-item>
        <text:list-item>
          <text:p text:style-name="List_20_1_Content"> einfach zu <text:a xlink:type="simple" xlink:href="https://willy-janssen.de/doku.php/wiki/wartung" text:style-name="Internet_20_link" text:visited-style-name="Visited_20_Internet_20_Link">warten</text:a></text:p>
        </text:list-item>
        <text:list-item>
          <text:p text:style-name="List_20_1_Content_Last"> <text:a xlink:type="simple" xlink:href="https://willy-janssen.de/doku.php/wiki/reparatur" text:style-name="Internet_20_link" text:visited-style-name="Visited_20_Internet_20_Link">Reparaturfähig</text:a></text:p>
        </text:list-item>
      </text:list>
      <text:h text:style-name="Heading_20_2" text:outline-level="2"><text:bookmark-start text:name="__RefHeading___konstruktionsmethode_5"/><text:bookmark-start text:name="konstruktionsmethode"/>4. Konstruktionsmethode<text:bookmark-end text:name="__RefHeading___konstruktionsmethode_5"/><text:bookmark-end text:name="konstruktionsmethode"/></text:h>
      <text:p text:style-name="Text_20_body">Schließlich findet sich Low Tech auch als <text:span text:style-name="Emphasis">Konstruktionsmethode</text:span> für Produkte, die ihre technische Hauptfunktion zwar nicht bestmöglich erfüllt, jedoch bereits bei minimalen Voraussetzungen arbeitet, etwa ein Solarspiegel als Herd; doppelte Tonkrüge als Kühlschrank, eine Trockentoilette, ein *<text:a xlink:type="simple" xlink:href="https://willy-janssen.de/doku.php/wiki/donkey" text:style-name="Internet_20_link" text:visited-style-name="Visited_20_Internet_20_Link">Donkey</text:a> zur Warmwasserversorgung und Ähnliches.<text:line-break/>
Das kann zur Dekonstruktion von <text:a xlink:type="simple" xlink:href="https://willy-janssen.de/doku.php/wiki/maschinen" text:style-name="Internet_20_link" text:visited-style-name="Visited_20_Internet_20_Link">Maschinen</text:a> führen und steht nicht zwingend im Widerspruch zu <text:a xlink:type="simple" xlink:href="https://willy-janssen.de/doku.php/wiki/high_tech" text:style-name="Internet_20_link" text:visited-style-name="Visited_20_Internet_20_Link">High Tech</text:a>, wohl aber zu »<text:a xlink:type="simple" xlink:href="https://willy-janssen.de/doku.php/wiki/rube-goldberg-maschine" text:style-name="Internet_20_link" text:visited-style-name="Visited_20_Internet_20_Link">Rube-Goldberg-Maschinen</text:a>«.</text:p>
      <text:p text:style-name="Text_20_body">Im Fahrzeugbau gehen »kit cars«, also Selbstbausätze für Autos, in die Richtung <text:span text:style-name="Emphasis">low-tech</text:span>. Konzeptionell zu Ende gedacht wurden die Low-Tech-Fahrzeuge</text:p>
      <text:list text:style-name="List_20_1" text:continue-numbering="false">
        <text:list-item>
          <text:p text:style-name="List_20_1_Content_First"> <text:a xlink:type="simple" xlink:href="https://en.wikipedia.org/wiki/Africar" text:style-name="Internet_20_link" text:visited-style-name="Visited_20_Internet_20_Link">Africar</text:a></text:p>
        </text:list-item>
        <text:list-item>
          <text:p text:style-name="List_20_1_Content"> <text:a xlink:type="simple" xlink:href="https://en.wikipedia.org/wiki/Global_Vehicle_Trust" text:style-name="Internet_20_link" text:visited-style-name="Visited_20_Internet_20_Link">Ox</text:a></text:p>
        </text:list-item>
        <text:list-item>
          <text:p text:style-name="List_20_1_Content_Last"> <text:a xlink:type="simple" xlink:href="https://en.wikipedia.org/wiki/Baby-Brousse" text:style-name="Internet_20_link" text:visited-style-name="Visited_20_Internet_20_Link">Baby-Brousse</text:a></text:p>
        </text:list-item>
      </text:list>
      <text:h text:style-name="Heading_20_2" text:outline-level="2"><text:bookmark-start text:name="__RefHeading___bewaehrte_technik_von_oma_uropa_6"/><text:bookmark-start text:name="bewaehrte_technik_von_oma_uropa"/>5. Bewährte Technik von Oma &amp; Uropa<text:bookmark-end text:name="__RefHeading___bewaehrte_technik_von_oma_uropa_6"/><text:bookmark-end text:name="bewaehrte_technik_von_oma_uropa"/></text:h>
      <text:p text:style-name="Text_20_body">Wenn technische Geräte »weiterentwickelt« werden, bedeutet dies nicht, dass die Vorläufer dieser Geräte schlechter waren. Vielmehr werden sie geänderten Anforderungen angepasst, siehe *<text:a xlink:type="simple" xlink:href="https://willy-janssen.de/doku.php/wiki/obsoleszenz" text:style-name="Internet_20_link" text:visited-style-name="Visited_20_Internet_20_Link">Obsoleszenz</text:a>. Zurückblickend finden sich daher <text:a xlink:type="simple" xlink:href="https://willy-janssen.de/doku.php/wiki/liste_einfacher_haushaltsgeraete" text:style-name="Internet_20_link" text:visited-style-name="Visited_20_Internet_20_Link">Geräte</text:a>, die sich durch besondere *<text:a xlink:type="simple" xlink:href="https://willy-janssen.de/doku.php/wiki/einfachheit" text:style-name="Internet_20_link" text:visited-style-name="Visited_20_Internet_20_Link">Einfachheit</text:a> auszeichnen, weil sie beispielsweise stromlos funktionieren oder ein *<text:a xlink:type="simple" xlink:href="https://willy-janssen.de/doku.php/wiki/lebensdauer" text:style-name="Internet_20_link" text:visited-style-name="Visited_20_Internet_20_Link">Leben</text:a> lang halten mussten. Solche Geräte eignen sich etwa auch besonders für die *<text:a xlink:type="simple" xlink:href="https://willy-janssen.de/doku.php/wiki/inselanlage_reisemobil" text:style-name="Internet_20_link" text:visited-style-name="Visited_20_Internet_20_Link">Inselanlage Reisemobil</text:a>, sie zeichnen sich aus durch:</text:p>
      <text:list text:style-name="List_20_1" text:continue-numbering="false">
        <text:list-item>
          <text:p text:style-name="List_20_1_Content_First"> robust gefertigt</text:p>
        </text:list-item>
        <text:list-item>
          <text:p text:style-name="List_20_1_Content"> keine Batterien erforderlich</text:p>
        </text:list-item>
        <text:list-item>
          <text:p text:style-name="List_20_1_Content"> ein Elektroanschluss erforderlich</text:p>
        </text:list-item>
        <text:list-item>
          <text:p text:style-name="List_20_1_Content"> einfach zu bedienen</text:p>
        </text:list-item>
        <text:list-item>
          <text:p text:style-name="List_20_1_Content"> einfach zu reparieren</text:p>
        </text:list-item>
        <text:list-item>
          <text:p text:style-name="List_20_1_Content_Last"> nützlich für die Selbstversorgung</text:p>
        </text:list-item>
      </text:list>
      <text:h text:style-name="Heading_20_2" text:outline-level="2"><text:bookmark-start text:name="__RefHeading___zwischen_handwerk_kunst_und_theorie_7"/><text:bookmark-start text:name="zwischen_handwerk_kunst_und_theorie"/>6. Zwischen Handwerk, Kunst und Theorie<text:bookmark-end text:name="__RefHeading___zwischen_handwerk_kunst_und_theorie_7"/><text:bookmark-end text:name="zwischen_handwerk_kunst_und_theorie"/></text:h>
      <text:p text:style-name="Text_20_body">Bereits Aristoteles schätzte vor gut 2000 Jahren den Handwerker niedriger ein als den Theoretiker, weil Ersterer sich auf das »Wie« (Know-How) beschränkte, während Letzterer das »Warum« (High Tech) ergründete:</text:p>
      <text:list text:style-name="List_20_1" text:continue-numbering="false">
        <text:list-item>
          <text:p text:style-name="List_20_1_Content_First"> Unser Wort <text:span text:style-name="Emphasis">Banause</text:span> leitet sich ab vom altgriechischen <text:span text:style-name="Emphasis">baunos</text:span>, »der am Ofen Arbeitende«, Töpfer und Schmiede.</text:p>
        </text:list-item>
        <text:list-item>
          <text:p text:style-name="List_20_1_Content"> Der Begriff <text:span text:style-name="Emphasis">Theorie</text:span> leitet sich ab vom altgriechischen <text:span text:style-name="Emphasis">theoros</text:span>, dem Befrager des Orakels.</text:p>
        </text:list-item>
        <text:list-item>
          <text:p text:style-name="List_20_1_Content_Last"> Der Begriff <text:span text:style-name="Emphasis">Technik</text:span> leitet sich ab vom altgriechischen <text:span text:style-name="Emphasis"><text:a xlink:type="simple" xlink:href="https://willy-janssen.de/doku.php/wiki/techne" text:style-name="Internet_20_link" text:visited-style-name="Visited_20_Internet_20_Link">techne</text:a></text:span>. Techne unterschied weder zwischen Kunst und Technik noch zwischen Werkzeug und Handwerk, sondern meinte den gesamten Vorgang zwischen Vorstellung und planendem Erreichen eines Ziels.</text:p>
        </text:list-item>
      </text:list>
      <text:h text:style-name="Heading_20_3" text:outline-level="3"><text:bookmark-start text:name="__RefHeading___weiterfuehrendes_8"/><text:bookmark-start text:name="weiterfuehrendes"/>Weiterführendes<text:bookmark-end text:name="__RefHeading___weiterfuehrendes_8"/><text:bookmark-end text:name="weiterfuehrendes"/></text:h>
      <text:list text:style-name="List_20_1" text:continue-numbering="false">
        <text:list-item>
          <text:p text:style-name="List_20_1_Content_First"> <text:span text:style-name="Source_20_Text">Julia Watson</text:span><text:line-break/><text:span text:style-name="Emphasis">Lo-TEK. Design by Radical Indigenism</text:span><text:line-break/>420 Seiten, Taschen Verlag, Köln 2019</text:p>
        </text:list-item>
        <text:list-item>
          <text:p text:style-name="List_20_1_Content"> <text:a xlink:type="simple" xlink:href="https://anstiftung.de" text:style-name="Internet_20_link" text:visited-style-name="Visited_20_Internet_20_Link">https://anstiftung.de</text:a></text:p>
        </text:list-item>
        <text:list-item>
          <text:p text:style-name="List_20_1_Content_Last"> <text:a xlink:type="simple" xlink:href="https://www.spiegel.de/auto/aktuell/lowtech-transporter-ox-kleiner-laster-fuer-ein-grosses-ziel-a-1112414.html" text:style-name="Internet_20_link" text:visited-style-name="Visited_20_Internet_20_Link">Der Ox aus der Box</text:a></text:p>
        </text:list-item>
      </text:list>
      <text:p text:style-name="Text_20_body">&lt;html&gt;&lt;img src=„<text:a xlink:type="simple" xlink:href="https://vg07.met.vgwort.de/na/18a32f6bc14e4e658b2979709802be0e" text:style-name="Internet_20_link" text:visited-style-name="Visited_20_Internet_20_Link">https://vg07.met.vgwort.de/na/18a32f6bc14e4e658b2979709802be0e</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08:51</meta:creation-date>
    <dc:creator>Generated</dc:creator>
    <dc:date>2025-12-09T08::08:51</dc:date>
    <dc:language>en-US</dc:language>
    <meta:editing-cycles>1</meta:editing-cycles>
    <meta:editing-duration>PT0S</meta:editing-duration>
    <dc:title>wiki:low_tech</dc:title>
  </office:meta>
</office:document-meta>
</file>