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literaturliste_reiseliteratur"/><text:bookmark-start text:name="__RefHeading___literaturliste_zur_reiseliteratur_1"/><text:bookmark-start text:name="literaturliste_zur_reiseliteratur"/>Literaturliste zur Reiseliteratur<text:bookmark-end text:name="__RefHeading___literaturliste_zur_reiseliteratur_1"/><text:bookmark-end text:name="literaturliste_zur_reiseliteratur"/></text:h>
      <text:list text:style-name="List_20_1" text:continue-numbering="false">
        <text:list-item>
          <text:p text:style-name="List_20_1_Content_First"> Ab 1800: Literaturliste zum <text:a xlink:type="simple" xlink:href="https://willy-janssen.de/doku.php/wiki/zeitleiste_abenteuerliteratur" text:style-name="Internet_20_link" text:visited-style-name="Visited_20_Internet_20_Link">Abenteuer</text:a> </text:p>
        </text:list-item>
        <text:list-item>
          <text:p text:style-name="List_20_1_Content"> Zeitleiste der <text:a xlink:type="simple" xlink:href="https://willy-janssen.de/doku.php/wiki/zeitleiste_reiseanleitungen" text:style-name="Internet_20_link" text:visited-style-name="Visited_20_Internet_20_Link">Reiseanleitungen</text:a></text:p>
        </text:list-item>
        <text:list-item>
          <text:p text:style-name="List_20_1_Content"> Literaturliste der <text:a xlink:type="simple" xlink:href="https://willy-janssen.de/doku.php/wiki/bibliographien" text:style-name="Internet_20_link" text:visited-style-name="Visited_20_Internet_20_Link">Reise-Bibliographien</text:a></text:p>
        </text:list-item>
        <text:list-item>
          <text:p text:style-name="List_20_1_Content"> Literaturliste A-Z <text:a xlink:type="simple" xlink:href="https://willy-janssen.de/doku.php/wiki/literaturliste_biographien" text:style-name="Internet_20_link" text:visited-style-name="Visited_20_Internet_20_Link">biographischer Reiseliteratur</text:a></text:p>
        </text:list-item>
        <text:list-item>
          <text:p text:style-name="List_20_1_Content"> Literaturliste über <text:a xlink:type="simple" xlink:href="https://willy-janssen.de/doku.php/wiki/literaturliste_fluchtreisen" text:style-name="Internet_20_link" text:visited-style-name="Visited_20_Internet_20_Link">Fluchtreisen</text:a> </text:p>
        </text:list-item>
        <text:list-item>
          <text:p text:style-name="List_20_1_Content"> Literaturliste zum <text:a xlink:type="simple" xlink:href="https://willy-janssen.de/doku.php/wiki/literaturliste_fussreisen" text:style-name="Internet_20_link" text:visited-style-name="Visited_20_Internet_20_Link">Fussreisen</text:a></text:p>
        </text:list-item>
        <text:list-item>
          <text:p text:style-name="List_20_1_Content"> 1949 bis 1990: Liste der <text:a xlink:type="simple" xlink:href="https://willy-janssen.de/doku.php/wiki/literaturliste_reiseberichte_ddr" text:style-name="Internet_20_link" text:visited-style-name="Visited_20_Internet_20_Link">Reiseberichte in der DDR</text:a></text:p>
        </text:list-item>
        <text:list-item>
          <text:p text:style-name="List_20_1_Content"> Ab etwa 1550: Literaturliste zum <text:a xlink:type="simple" xlink:href="https://willy-janssen.de/doku.php/wiki/literaturliste_sibirien-reisen" text:style-name="Internet_20_link" text:visited-style-name="Visited_20_Internet_20_Link">Reisen in Sibirien</text:a></text:p>
        </text:list-item>
        <text:list-item>
          <text:p text:style-name="List_20_1_Content_Last"> Epochenbezogene Literatur in der <text:a xlink:type="simple" xlink:href="https://willy-janssen.de/doku.php/wiki/reisegenerationen" text:style-name="Internet_20_link" text:visited-style-name="Visited_20_Internet_20_Link">Zeitleiste der Reisegenerationen</text:a></text:p>
        </text:list-item>
      </text:list>
      <text:p text:style-name="Preformatted_20_Text">»Le travel-writing est une spécialité britannique aussi inimitable que le roastbeef<text:line-break/>sauce à la menthe: un plat consistant et fantaisiste, surprenant et inoubliable.« <text:line-break/>Ricoux-Faure, Martine: <text:line-break/>Résurrection du livre de voyage britannique. Europe 71.768 (1993) 28. </text:p>
      <text:h text:style-name="Heading_20_3" text:outline-level="3"><text:bookmark-start text:name="__RefHeading___ueberblick_2"/><text:bookmark-start text:name="ueberblick"/>Überblick<text:bookmark-end text:name="__RefHeading___ueberblick_2"/><text:bookmark-end text:name="ueberblick"/></text:h>
      <text:list text:style-name="List_20_1" text:continue-numbering="false">
        <text:list-item>
          <text:p text:style-name="List_20_1_Content_First"> <text:span text:style-name="Source_20_Text">Percy G. Adams</text:span> (Hg.)<text:line-break/><text:span text:style-name="Emphasis">Travel Literature Through the Ages</text:span><text:line-break/>An Anthology N.Y.&amp; London, 1988</text:p>
        </text:list-item>
        <text:list-item>
          <text:p text:style-name="List_20_1_Content"> <text:span text:style-name="Source_20_Text">Baumgärtner, Ingrid</text:span><text:line-break/><text:span text:style-name="Emphasis">Reiseberichte und Karten: Wechselseitige Einflüsse im späten Mittelalter?</text:span><text:line-break/><text:a xlink:type="simple" xlink:href="https://kobra.uni-kassel.de/themes/Mirage2/scripts/mozilla-pdf.js/web/viewer.html?file=/bitstream/handle/123456789/2007010416502/BaumgaertnerReiseberichte.pdf?sequence=1&amp;isAllowed=y#pagemode=thumbs" text:style-name="Internet_20_link" text:visited-style-name="Visited_20_Internet_20_Link">Online</text:a> S. 89–124 in: Gisela Ecker, Susanne Röhl (Hg.): In Spuren reisen. Vor-Bilder und Vor-Schriften in der Reiseliteratur. (= Reiseliteratur und Kulturanthropologie, 6) Münster 2006: Lit. <text:a xlink:type="simple" xlink:href="http://bvbr.bib-bvb.de:8991/exlibris/aleph/a23_1/apache_media/S8VG2QR8AXATYU511MJUV526627R9L.pdf" text:style-name="Internet_20_link" text:visited-style-name="Visited_20_Internet_20_Link">Inhalt</text:a></text:p>
        </text:list-item>
        <text:list-item>
          <text:p text:style-name="List_20_1_Content"> Боброва, Екатерина Александровна<text:line-break/>Опыт лингвистического исследования эволюции концепта „путешествие“ в англоязычной культуре.<text:line-break/>филологических науккандидат филологических наук  Иркутск 2006 [= <text:span text:style-name="Source_20_Text">Bobrova, Yekaterina Aleksandrovna</text:span><text:line-break/><text:span text:style-name="Source_20_Text">Opyt lingvisticheskogo issledovaniya evolyutsii kontsepta „puteshestviye“ v angloyazychnoy kul'ture</text:span><text:line-break/>filologicheskikh naukkandidat filologicheskikh nauk Irkutsk 2006] <text:a xlink:type="simple" xlink:href="https://www.dissercat.com/content/opyt-lingvisticheskogo-issledovaniya-evolyutsii-kontsepta-puteshestvie-v-angloyazychnoi-kult" text:style-name="Internet_20_link" text:visited-style-name="Visited_20_Internet_20_Link">Inhalt</text:a><text:line-break/>Die Autorin untersucht mit linguistischen Methoden das Konzept von <text:span text:style-name="Emphasis">travel</text:span> in Texten der angelsächsischen Kultur des X-XVIII Jahrhunderts am Beispiel von Beowulf; Der Seefahrer (Cynewulf); J. Chaucer: The Canterbury Tales und J. Swift Gullivers Reisen. <text:span text:style-name="Emphasis">Militär, Meer, Schiff</text:span> ergeben sich als Elemente der semiotischen Umgebung des Konzepts <text:span text:style-name="Emphasis">travel</text:span>, als roter Faden erscheint das <text:span text:style-name="Emphasis">Leiden</text:span>. Die Auswertung etymologischer Wörterbücher zeigt die Merkmale <text:span text:style-name="Emphasis">Tourismus</text:span>, <text:span text:style-name="Emphasis">Geschäft</text:span>, <text:span text:style-name="Emphasis">Freizeit</text:span>, <text:span text:style-name="Emphasis">Reiseschwierigkeiten</text:span>, <text:span text:style-name="Emphasis">Zeit</text:span>, <text:span text:style-name="Emphasis">Information</text:span>, <text:span text:style-name="Emphasis">Neuheit</text:span>. </text:p>
        </text:list-item>
        <text:list-item>
          <text:p text:style-name="List_20_1_Content"> <text:span text:style-name="Source_20_Text">P. J. Brenner</text:span> (Hg.)<text:line-break/><text:span text:style-name="Emphasis">Der Reisebericht.<text:line-break/>Die Entwicklung einer Gattung in der deutschen Literatur</text:span><text:line-break/>Frankfurt, 1989</text:p>
        </text:list-item>
        <text:list-item>
          <text:p text:style-name="List_20_1_Content"> <text:span text:style-name="Source_20_Text">P. J. Brenner</text:span><text:line-break/><text:span text:style-name="Emphasis">Der Reisebericht in der deutschen Literatur<text:line-break/>Ein Forschungsüberblick als Vorstudie zu einer Gattungsgeschichte</text:span><text:line-break/>Tübingen, 1989</text:p>
        </text:list-item>
        <text:list-item>
          <text:p text:style-name="List_20_1_Content"> <text:span text:style-name="Source_20_Text">Campbell, Mary B.</text:span><text:line-break/><text:span text:style-name="Emphasis">The Witness and the Other World: <text:a xlink:type="simple" xlink:href="https://willy-janssen.de/doku.php/wiki/exot" text:style-name="Internet_20_link" text:visited-style-name="Visited_20_Internet_20_Link">Exotic</text:a> European Travel Writing, 400-1600.</text:span><text:line-break/>X, 304 S. Ithaca/London 1988/1991: Cornell University Press. <text:a xlink:type="simple" xlink:href="https://doi.org/10.7591/9781501721090" text:style-name="Internet_20_link" text:visited-style-name="Visited_20_Internet_20_Link">DOI</text:a></text:p>
        </text:list-item>
        <text:list-item>
          <text:p text:style-name="List_20_1_Content"> <text:span text:style-name="Source_20_Text">Duda Dean</text:span><text:line-break/><text:span text:style-name="Emphasis">Kultura putovanja. Uvod u književnu iterologiju</text:span><text:line-break/>236 S. Bibliogr. S. 221-236. Zagreb 2012: Naklada Ljevak.</text:p>
        </text:list-item>
        <text:list-item>
          <text:p text:style-name="List_20_1_Content"> <text:span text:style-name="Source_20_Text">Ertzdorff, Xenja von</text:span>, <text:span text:style-name="Source_20_Text">Rudolf Schulz</text:span><text:line-break/><text:span text:style-name="Emphasis">Beschreibung der Welt: zur Poetik der Reise- und Länderberichte</text:span>.<text:line-break/>Vorträge eines interdisziplinären Symposiums vom 8. bis 13. Juni 1998 an der Justus-Liebig-Universität Giessen. 571 S. (=Chloe 31) Amsterdam 2000: Rodopi. <text:a xlink:type="simple" xlink:href="https://d-nb.info/961111607/04" text:style-name="Internet_20_link" text:visited-style-name="Visited_20_Internet_20_Link">Inhalt</text:a> u.a.:</text:p>
          <text:list text:style-name="List_20_1">
            <text:list-item>
              <text:p text:style-name="List_20_1_Content"> Gegenstände: <text:span text:style-name="Emphasis">Navigatio sancti Brendani</text:span> (um 484–577); <text:span text:style-name="Source_20_Text">Rutilius Namatianus</text:span> (5. Jh.): <text:span text:style-name="Emphasis">De reditu suo</text:span> (Reisedichtung); <text:span text:style-name="Source_20_Text">Joos van Ghistele</text:span> (1481-1485): Orientreise; das Itinerar des <text:span text:style-name="Source_20_Text">Ludovico de Varthema</text:span> (etwa 1470–1517): Rom 1510; <text:span text:style-name="Source_20_Text">Paisios Hagiapostolites</text:span>, Metropolit von Rhodos: Sinai 1577/92; <text:span text:style-name="Source_20_Text">Felix Fabri</text:span> (um 1438–1502): Evagatorium etwa 1484–1495; <text:span text:style-name="Source_20_Text">Fernäo Mendes Pinto</text:span> (1537-1558) im Fernen Osten; <text:span text:style-name="Source_20_Text">Adam Olearius</text:span> (1599–1671) und <text:span text:style-name="Source_20_Text">Paul Fleming</text:span> (1609–1640): Muscowitische und persische Reise; <text:span text:style-name="Source_20_Text">Louis-Antoine de Bougainville</text:span> (1729–1811): <text:span text:style-name="Emphasis">Voyage autour du monde</text:span> (1771); <text:span text:style-name="Source_20_Text">Laurence Sterne</text:span> (1713–1768): <text:span text:style-name="Emphasis">Sentimental Journey</text:span> 1768; <text:span text:style-name="Source_20_Text">Rifa’a aṭ-Ṭahṭāwī</text:span> (1801–1873): <text:span text:style-name="Emphasis">Taḫlīṣ al-ibrīz fī talḫīṣ Bārīz</text:span> [Paris] 1826-1831</text:p>
            </text:list-item>
            <text:list-item>
              <text:p text:style-name="List_20_1_Content"> Manfred Landfester<text:line-break/>Der Blick auf das Andere. <text:span text:style-name="Source_20_Text">Herodot</text:span> und die Anfänge der <text:a xlink:type="simple" xlink:href="https://willy-janssen.de/doku.php/wiki/reisegenerationen#die_griechisch-roemische_antike" text:style-name="Internet_20_link" text:visited-style-name="Visited_20_Internet_20_Link">antiken</text:a> Berichte über außergriechische Völker und Länder</text:p>
            </text:list-item>
            <text:list-item>
              <text:p text:style-name="List_20_1_Content"> Geraldine Barnes<text:line-break/>The Vinland <text:a xlink:type="simple" xlink:href="https://willy-janssen.de/doku.php/wiki/reisen" text:style-name="Internet_20_link" text:visited-style-name="Visited_20_Internet_20_Link">Voyages</text:a>: Records of <text:a xlink:type="simple" xlink:href="https://willy-janssen.de/doku.php/wiki/literaturliste_entdeckungsgeschichte" text:style-name="Internet_20_link" text:visited-style-name="Visited_20_Internet_20_Link">Discovery</text:a> and Loss</text:p>
            </text:list-item>
            <text:list-item>
              <text:p text:style-name="List_20_1_Content"> Alexander L. Mayer<text:line-break/>Die Erscheinungsformen des <text:a xlink:type="simple" xlink:href="https://willy-janssen.de/doku.php/wiki/liste_raumvorstellungen" text:style-name="Internet_20_link" text:visited-style-name="Visited_20_Internet_20_Link">Raumes</text:a> im <text:a xlink:type="simple" xlink:href="https://willy-janssen.de/doku.php/wiki/pilger" text:style-name="Internet_20_link" text:visited-style-name="Visited_20_Internet_20_Link">Pilger</text:a>bericht <text:span text:style-name="Source_20_Text">Xuanzangs</text:span> (600-664) </text:p>
            </text:list-item>
            <text:list-item>
              <text:p text:style-name="List_20_1_Content"> Heinz Grotzfeld<text:line-break/>Die Berichte des ʿ<text:span text:style-name="Source_20_Text">Abd al-Ġanī an-Nābulusī</text:span> [1641–1731]. Strukturen und Topoi arabischer <text:a xlink:type="simple" xlink:href="https://willy-janssen.de/doku.php/wiki/pilger" text:style-name="Internet_20_link" text:visited-style-name="Visited_20_Internet_20_Link">Wallfahrt</text:a>sberichte</text:p>
            </text:list-item>
          </text:list>
        </text:list-item>
        <text:list-item>
          <text:p text:style-name="List_20_1_Content"> <text:span text:style-name="Source_20_Text">Gradenwitz, Peter</text:span><text:line-break/><text:span text:style-name="Emphasis">Pilger- und Reiseberichte als Geschichtsquelle.</text:span><text:line-break/>S. 9–15 in: derselbe: Das Heilige Land in Augenzeugenberichten. Aus Reiseberichten deutscher Pilger, Kaufleute und Abenteurer vom 10. bis zum 19. Jahrhundert. 264 S. München 1984: dtv.</text:p>
        </text:list-item>
        <text:list-item>
          <text:p text:style-name="List_20_1_Content"> <text:span text:style-name="Source_20_Text">Joshi, Jadagish</text:span>, <text:span text:style-name="Source_20_Text">Divyesh D. Bhatt</text:span><text:line-break/><text:span text:style-name="Emphasis">Travel Literature: A Historical Overview.</text:span><text:line-break/>Towards Excellence. An Indexed, Refereed &amp; Peer Reviewed Journal of Higher Education 6.1 (2014) 58−69</text:p>
        </text:list-item>
        <text:list-item>
          <text:p text:style-name="List_20_1_Content"> <text:span text:style-name="Source_20_Text">Le Huenen, Roland</text:span><text:line-break/><text:span text:style-name="Emphasis">Le récit de voyage : l’entrée en littérature</text:span><text:line-break/>Études littéraires, 20.1 (1987) 45–61 <text:a xlink:type="simple" xlink:href="https://id.erudit.org/iderudit/500787ar" text:style-name="Internet_20_link" text:visited-style-name="Visited_20_Internet_20_Link">Online</text:a>.</text:p>
        </text:list-item>
        <text:list-item>
          <text:p text:style-name="List_20_1_Content"> <text:span text:style-name="Source_20_Text">Le Huenen, Roland</text:span><text:line-break/><text:span text:style-name="Emphasis">Qu’est-ce qu’un récit de voyage?</text:span><text:line-break/>Littérales, 7 (1990) 11-25.</text:p>
        </text:list-item>
        <text:list-item>
          <text:p text:style-name="List_20_1_Content"> <text:span text:style-name="Source_20_Text">Richard, Jean</text:span><text:line-break/><text:span text:style-name="Emphasis">Les récits de voyages et de pèlerinages</text:span>.<text:line-break/>88 S. Turnhout 1981/1996 (Typologie des sources du moyen âge occidental, 38). Eine analytische, literarische Typologie Reiseberichte von Pilgern, Gesandtschaften, Reisender, Missionare sowie Pilgerführer und Aufrufe zu Kreuzzügen. </text:p>
          <text:list text:style-name="List_20_1">
            <text:list-item>
              <text:p text:style-name="List_20_1_Content"> Ulrich Müller, Margarete Springeth<text:line-break/>Ein Indien-Reisebericht des Barock aus Gold, Edelsteinen und Perlen: Der Hofstaat zu Delhi am Geburtstag des Großmoguls <text:span text:style-name="Source_20_Text">Aureng-Zeb</text:span> [1618–1707] der Hofjuwelier-Werkstätte von <text:span text:style-name="Source_20_Text">Johann Melchior Dinglinger</text:span> [1664–1731] (Dresden 1701−1707)</text:p>
            </text:list-item>
            <text:list-item>
              <text:p text:style-name="List_20_1_Content"> Marijke Spies<text:line-break/>Humanist Conceptions of the Far North in Works of <text:span text:style-name="Source_20_Text">Mercator</text:span> [1512–1594] and <text:span text:style-name="Source_20_Text">Ortelius</text:span> [1527–1598]</text:p>
            </text:list-item>
          </text:list>
        </text:list-item>
        <text:list-item>
          <text:p text:style-name="List_20_1_Content"> <text:span text:style-name="Source_20_Text">Korte, Barbara</text:span><text:line-break/><text:span text:style-name="Emphasis">Der Reisebericht aus anglistischer Sicht: Stand, Tendenzen und Desiderate seiner literaturwissenschaftlichen Erforschung.</text:span><text:line-break/>Zeitschrift für Anglistik und Amerikanistik, 42 (1994) 364−372.</text:p>
        </text:list-item>
        <text:list-item>
          <text:p text:style-name="List_20_1_Content"> <text:span text:style-name="Source_20_Text">Korte, Barbara</text:span><text:line-break/><text:span text:style-name="Emphasis">Der englische Reisebericht.</text:span><text:line-break/>Darmstadt 1996: Wissenschaftliche Buchgesellschaft</text:p>
        </text:list-item>
        <text:list-item>
          <text:p text:style-name="List_20_1_Content"> <text:span text:style-name="Source_20_Text">Mączak, Antoni; Hans Jürgen Teuteberg</text:span> (Hrsg.)<text:line-break/><text:span text:style-name="Emphasis">Reiseberichte als Quellen europäischer Kulturgeschichte</text:span>.<text:line-break/>Wolfenbüttel 1982</text:p>
        </text:list-item>
        <text:list-item>
          <text:p text:style-name="List_20_1_Content"> <text:span text:style-name="Source_20_Text">Simony, M., Donovan, C., &amp; Simony, M.</text:span><text:line-break/><text:span text:style-name="Emphasis">Traveler's reading guides:</text:span><text:line-break/>Background books, novels, travel literature, and articles.<text:line-break/>1981 Bayport, N.Y: Freelance Publications.<text:line-break/>Band 1: Europe, Band 2: North America, Band 3: Rest of the World</text:p>
        </text:list-item>
        <text:list-item>
          <text:p text:style-name="List_20_1_Content"> <text:span text:style-name="Source_20_Text">Gerd Tellenbach</text:span><text:line-break/><text:span text:style-name="Emphasis">Zur Frühgeschichte abendländischer Reisebeschreibungen.</text:span><text:line-break/>S. 51−80 in: Hans Fenske (Hg.): Historia integra. Festschrift für Erich Hassinger zum 70. Geburtstag. Berlin 1977: Duncker &amp; Humblot.</text:p>
        </text:list-item>
        <text:list-item>
          <text:p text:style-name="List_20_1_Content_Last"> <text:span text:style-name="Source_20_Text">Wolfzettel, Friedrich</text:span><text:line-break/><text:span text:style-name="Emphasis">Le discours du voyageur. Pour une histoire littéraire du récit de voyage en France, du Moyen Âge au XVIIIe siècle</text:span><text:line-break/>(=coll. Perspectives littéraires) 334 S. Paris 1996: Presses Universitaires de France, .</text:p>
        </text:list-item>
      </text:list>
      <text:h text:style-name="Heading_20_3" text:outline-level="3"><text:bookmark-start text:name="__RefHeading___travel_writingschreiben_luegen_fact_fiction_3"/><text:bookmark-start text:name="travel_writingschreiben_luegen_fact_fiction"/>Travel Writing: Schreiben &amp; Lügen, Fact &amp; Fiction<text:bookmark-end text:name="__RefHeading___travel_writingschreiben_luegen_fact_fiction_3"/><text:bookmark-end text:name="travel_writingschreiben_luegen_fact_fiction"/></text:h>
      <text:list text:style-name="List_20_1" text:continue-numbering="false">
        <text:list-item>
          <text:p text:style-name="List_20_1_Content_First"> <text:span text:style-name="Source_20_Text">Percy G. Adams</text:span><text:line-break/><text:span text:style-name="Emphasis">Travelers and Travel Liars 1660-1800</text:span><text:line-break/>Berkeley, 1962</text:p>
        </text:list-item>
        <text:list-item>
          <text:p text:style-name="List_20_1_Content"> <text:span text:style-name="Source_20_Text">Bailey-Goldschmidt, Janice</text:span>; <text:span text:style-name="Source_20_Text">Martin Kalfatovic</text:span><text:line-break/><text:span text:style-name="Emphasis">Sex, Lies and European Hegemony: Travel Literature and Ideology.</text:span><text:line-break/>Journal of Popular Culture 26.4 (1993) 141–53 <text:a xlink:type="simple" xlink:href="https://repository.si.edu/bitstream/handle/10088/2073/Kalfatovic_JPC_1993_Spring.pdf?sequence=1&amp;isAllowed=y" text:style-name="Internet_20_link" text:visited-style-name="Visited_20_Internet_20_Link">Online</text:a> </text:p>
        </text:list-item>
        <text:list-item>
          <text:p text:style-name="List_20_1_Content"> <text:span text:style-name="Source_20_Text">Jan Borm</text:span> <text:line-break/><text:span text:style-name="Emphasis">In-Betweeners? On the travel book and ethnographies</text:span> <text:line-break/>Studies in Travel Writing  4:1 (2000) 78-105</text:p>
        </text:list-item>
        <text:list-item>
          <text:p text:style-name="List_20_1_Content"> <text:span text:style-name="Source_20_Text">Chareyron, Nicole</text:span><text:line-break/><text:span text:style-name="Emphasis">Éthique et esthétique du récit de voyage à la fin du Moyen Âge</text:span><text:line-break/>(=Essais sur le Moyen Age, 57) 539 S. Paris 2013: Champion.</text:p>
        </text:list-item>
        <text:list-item>
          <text:p text:style-name="List_20_1_Content"> <text:span text:style-name="Source_20_Text">James Clifford/ George Marcus</text:span>(eds.)<text:line-break/><text:span text:style-name="Emphasis">Writing Culture</text:span><text:line-break/>The Poetics and Politics of Ethnography<text:line-break/>Berkeley, 1986</text:p>
        </text:list-item>
        <text:list-item>
          <text:p text:style-name="List_20_1_Content"> <text:span text:style-name="Source_20_Text">Philip Dodds</text:span> (Hg.)<text:line-break/><text:span text:style-name="Emphasis">The Art of Travel. Essays on Travel Writing</text:span><text:line-break/>London, 1982</text:p>
        </text:list-item>
        <text:list-item>
          <text:p text:style-name="List_20_1_Content"> <text:span text:style-name="Source_20_Text">Haller, Albrecht von</text:span><text:line-break/><text:span text:style-name="Emphasis">Vom Nutzen der Reisebeschreibungen</text:span>.<text:line-break/>In: Ders.: Tagebuch seiner Beobachtungen über Schriftsteller und über sich selbst.<text:line-break/>Zur Karakteristik der Philosophie und Religion dieses Mannes.<text:line-break/>Zweyter Theil. Bern 1787, S. 133–139</text:p>
        </text:list-item>
        <text:list-item>
          <text:p text:style-name="List_20_1_Content"> <text:span text:style-name="Source_20_Text">David Henige</text:span><text:line-break/>Travelling from the Truth<text:line-break/>Literature &amp; History 6:2 (1997) 89-96</text:p>
        </text:list-item>
        <text:list-item>
          <text:p text:style-name="List_20_1_Content"> <text:span text:style-name="Source_20_Text">Peter Hulme, Tim Youngs</text:span><text:line-break/><text:span text:style-name="Emphasis">The Cambridge companion to travel writing</text:span><text:line-break/>New York 2013: Cambridge University Press.</text:p>
        </text:list-item>
        <text:list-item>
          <text:p text:style-name="List_20_1_Content"> <text:span text:style-name="Source_20_Text">Innes M. Keighren</text:span>, <text:span text:style-name="Source_20_Text">Charles W. J. Withers</text:span>, <text:span text:style-name="Source_20_Text">Bill Bell</text:span><text:line-break/><text:span text:style-name="Emphasis">Travels into Print: Exploration, Writing, and Publishing with John Murray, 1773-1859</text:span>.<text:line-break/>XIII, 364 S. Ill. Bibliogr. S. 325-345. Chicago 2015: <text:a xlink:type="simple" xlink:href="http://bvbr.bib-bvb.de:8991/exlibris/aleph/a23_1/apache_media/7J332TS22URM89VXQUMVQYGY72FGK1.pdf" text:style-name="Internet_20_link" text:visited-style-name="Visited_20_Internet_20_Link">Inhalt</text:a></text:p>
        </text:list-item>
        <text:list-item>
          <text:p text:style-name="List_20_1_Content"> <text:span text:style-name="Source_20_Text">Zweder von Martels</text:span> (Hg.)<text:line-break/><text:span text:style-name="Emphasis">Travel Fact and Travel Fiction<text:line-break/>Studies on Fiction, Literary Tradition, Scholarly Discovery and Observation in Travel Writing</text:span><text:line-break/>Leiden etc., 1994.</text:p>
        </text:list-item>
        <text:list-item>
          <text:p text:style-name="List_20_1_Content"> <text:span text:style-name="Source_20_Text">Gert Mattenklott</text:span><text:line-break/><text:span text:style-name="Emphasis">Der übersinnliche Leib<text:line-break/>Beiträge zur Metaphysik des Körpers</text:span><text:line-break/>Reinbek, 1983.</text:p>
        </text:list-item>
        <text:list-item>
          <text:p text:style-name="List_20_1_Content"> <text:span text:style-name="Source_20_Text">Thubron, Colin</text:span><text:line-break/><text:span text:style-name="Emphasis">Travel Writing Today: Its Rise and Its Dilemma.</text:span><text:line-break/>Essays by Divers Hands (The Transactions of the Royal Society of Literature) NS, 54 (1986) 167-181 London: Boydell.</text:p>
        </text:list-item>
        <text:list-item>
          <text:p text:style-name="List_20_1_Content_Last"> <text:span text:style-name="Source_20_Text">John Edwin Wells</text:span> et al. (Hg.)<text:line-break/><text:span text:style-name="Emphasis">Travel and Geographical Writings.</text:span><text:line-break/>In: A manual of the writings in Middle English 1050−1500; New Haven 1916 (zuletzt 2005): Connecticut Academy of Arts and Sciences. Supplements 1−9, 1919−1951; hier: Band 7, Fasz. 19 </text:p>
        </text:list-item>
      </text:list>
      <text:h text:style-name="Heading_20_3" text:outline-level="3"><text:bookmark-start text:name="__RefHeading___selbsterfahrung_und_weltdarstellung_versus_selbstdarstellung_und_welterfahrung_4"/><text:bookmark-start text:name="selbsterfahrung_und_weltdarstellung_versus_selbstdarstellung_und_welterfahrung"/>Selbsterfahrung und Weltdarstellung versus Selbstdarstellung und Welterfahrung<text:bookmark-end text:name="__RefHeading___selbsterfahrung_und_weltdarstellung_versus_selbstdarstellung_und_welterfahrung_4"/><text:bookmark-end text:name="selbsterfahrung_und_weltdarstellung_versus_selbstdarstellung_und_welterfahrung"/></text:h>
      <text:list text:style-name="List_20_1" text:continue-numbering="false">
        <text:list-item>
          <text:p text:style-name="List_20_1_Content_First"> <text:span text:style-name="Source_20_Text">Caroline Bassnet</text:span><text:line-break/><text:span text:style-name="Emphasis">Constructing Cultures: the Politics of Travellers' Tales<text:line-break/>in: Caroline Bassnet, Comparative Literature: A Critical Introduction</text:span><text:line-break/>Oxford, 1993. S. 92-114</text:p>
        </text:list-item>
        <text:list-item>
          <text:p text:style-name="List_20_1_Content"> <text:span text:style-name="Source_20_Text">Bode, Christoph</text:span><text:line-break/><text:span text:style-name="Emphasis">Beyond/Around/Into one’s own:</text:span><text:line-break/>Reiseliteratur als Paradigma von Welt-Er-fahrung. In: Poetica 26 (1994), S. 70–87. </text:p>
        </text:list-item>
        <text:list-item>
          <text:p text:style-name="List_20_1_Content"> <text:span text:style-name="Source_20_Text">Blanton Casey</text:span><text:line-break/><text:span text:style-name="Emphasis">Travel writing</text:span>.<text:line-break/>The self and the world.<text:line-break/>New York 1997. </text:p>
        </text:list-item>
        <text:list-item>
          <text:p text:style-name="List_20_1_Content"> <text:span text:style-name="Source_20_Text">José van Dijck</text:span> <text:line-break/><text:span text:style-name="Emphasis">Composing the Self: Of Diaries and Lifelogs</text:span><text:line-break/>The Fibreculture Journal 3(2004)<text:line-break/><text:a xlink:type="simple" xlink:href="https://three.fibreculturejournal.org/fcj-012-composing-the-self-of-diaries-and-lifelogs/" text:style-name="Internet_20_link" text:visited-style-name="Visited_20_Internet_20_Link">https://three.fibreculturejournal.org/fcj-012-composing-the-self-of-diaries-and-lifelogs/</text:a> </text:p>
        </text:list-item>
        <text:list-item>
          <text:p text:style-name="List_20_1_Content"> <text:span text:style-name="Source_20_Text">Anne Fuchs/Theo Harden</text:span> (Hg.)<text:line-break/><text:span text:style-name="Emphasis">Reisen im Diskurs<text:line-break/>Modelle der literarischen Fremderfahrung von den Pilgerberichten bis zur Postmoderne</text:span><text:line-break/>Heidelberg, 1995</text:p>
        </text:list-item>
        <text:list-item>
          <text:p text:style-name="List_20_1_Content"> <text:span text:style-name="Source_20_Text">Ute Gerhard</text:span><text:line-break/><text:span text:style-name="Emphasis">Literarische Reisen zwischen Selbstfindung und Selbstentäußerung</text:span><text:line-break/>Exemplarische Blicke auf Texte von Sterne, Eichendorff und Traven<text:line-break/>In: Der Deutschunterricht: Beiträge zu seiner Praxis und wissenschaftliche Grundlegung<text:line-break/>4/2002. S.27-36</text:p>
        </text:list-item>
        <text:list-item>
          <text:p text:style-name="List_20_1_Content"> <text:span text:style-name="Source_20_Text">Karl S. Guthke</text:span><text:line-break/><text:span text:style-name="Emphasis">Der Blick in die Fremde<text:line-break/>Das Ich und das Andere in der Literatur</text:span><text:line-break/>Tübingen, 2000</text:p>
        </text:list-item>
        <text:list-item>
          <text:p text:style-name="List_20_1_Content"> <text:span text:style-name="Source_20_Text">Dietrich Harth</text:span> (Hg.)<text:line-break/><text:span text:style-name="Emphasis">Fiktion des Fremden<text:line-break/>Erkundung kultureller <text:a xlink:type="simple" xlink:href="https://willy-janssen.de/doku.php/wiki/grenze" text:style-name="Internet_20_link" text:visited-style-name="Visited_20_Internet_20_Link">Grenzen</text:a> in Literatur und Publizistik</text:span><text:line-break/>Frankfurt/M., 1994.</text:p>
        </text:list-item>
        <text:list-item>
          <text:p text:style-name="List_20_1_Content"> <text:span text:style-name="Source_20_Text">Michael Harbsmeier</text:span><text:line-break/><text:span text:style-name="Emphasis">Wilde <text:a xlink:type="simple" xlink:href="https://willy-janssen.de/doku.php/wiki/voelkerkunde" text:style-name="Internet_20_link" text:visited-style-name="Visited_20_Internet_20_Link">Völkerkunde</text:a><text:line-break/>Andere <text:a xlink:type="simple" xlink:href="https://willy-janssen.de/doku.php/wiki/welt" text:style-name="Internet_20_link" text:visited-style-name="Visited_20_Internet_20_Link">Welten</text:a> in deutschen Reiseberichten der frühen Neuzeit</text:span><text:line-break/>Frankfurt/M. etc. 1994.</text:p>
        </text:list-item>
        <text:list-item>
          <text:p text:style-name="List_20_1_Content"> <text:span text:style-name="Source_20_Text">Harbsmeier, Michael</text:span><text:line-break/><text:span text:style-name="Emphasis">Reisebeschreibungen als mentalitätsgeschichtliche Quellen.</text:span><text:line-break/>S. 1–32 in: Maczak, Antoni; Teuteberg, Hans Jürgen (Hrsg.): Reiseberichte als Quellen europäischer Kulturgeschichte. Wolfenbüttel 1982: Herzog August Bibliothek.</text:p>
        </text:list-item>
        <text:list-item>
          <text:p text:style-name="List_20_1_Content"> <text:span text:style-name="Source_20_Text">Peter Hulme</text:span><text:line-break/>Writing, travel and empire. Bloomsbury 2020, darin:<text:line-break/>Peter Hulme and Russell McDougall: In the Margins of Anthropology.<text:line-break/>Leigh Dale: <text:span text:style-name="Source_20_Text">George Grey</text:span> in Australia, New Zealand, and South Africa.<text:line-break/>Russell McDougall: <text:span text:style-name="Source_20_Text">Henry Ling Roth</text:span> in Tasmania. <text:line-break/>Ralph Crane and Anna Johnston: <text:span text:style-name="Source_20_Text">Flora Annie Steel</text:span> in the Punjab.<text:line-break/>Rosamund Dalziell: <text:span text:style-name="Source_20_Text">Everard im Thurn</text:span> in British Guiana and the Western Pacific.<text:line-break/>Julia Emberley: <text:span text:style-name="Source_20_Text">Gertrude Lowthain Bell</text:span> in Mesopotamia. <text:line-break/>Robert Hampson: <text:span text:style-name="Source_20_Text">Hugh Clifford</text:span> in Malaya.<text:line-break/>Helen Carr: <text:span text:style-name="Source_20_Text">Roger Casement</text:span> in the Amazon, the Congo, and Ireland.<text:line-break/>Rod Edmond: <text:span text:style-name="Source_20_Text">Tom Harrisson</text:span> in the New Hebrides and Bolton. <text:line-break/>Peter Pels: Writing in the Margins of a Marginal Discipline.</text:p>
        </text:list-item>
        <text:list-item>
          <text:p text:style-name="List_20_1_Content"> <text:span text:style-name="Source_20_Text">Dietrich Krusche/ Alois Wierlacher</text:span> (Hg.)<text:line-break/><text:span text:style-name="Emphasis">Literatur und Fremde<text:line-break/>Zur Hermeneutik kulturräumlicher Distanz</text:span><text:line-break/>München, 1990.</text:p>
        </text:list-item>
        <text:list-item>
          <text:p text:style-name="List_20_1_Content"> <text:span text:style-name="Source_20_Text">Claude Lévi-Strauss</text:span><text:line-break/><text:span text:style-name="Emphasis">Tristes Tropiques</text:span><text:line-break/>Paris, 1955. (Deutsch: Traurige Tropen)</text:p>
        </text:list-item>
        <text:list-item>
          <text:p text:style-name="List_20_1_Content"> <text:span text:style-name="Source_20_Text">Gert Mattenklott</text:span><text:line-break/><text:span text:style-name="Emphasis">Vorgestellte Reisen - Reisevorstellung<text:line-break/>in: Neue Horizonte: Eine Reise durch die Reisen</text:span><text:line-break/>Klaus Bergmann &amp; Solveig Ockenfuß (Hg.) Reinbek, 1984. 156-171.</text:p>
        </text:list-item>
        <text:list-item>
          <text:p text:style-name="List_20_1_Content"> <text:span text:style-name="Source_20_Text">Jenny Mezciems</text:span><text:line-break/><text:span text:style-name="Emphasis">’Tis not to divert the Reader’<text:line-break/>Moral and Literary Determinants in some Early Travel Narratives<text:line-break/>in: The Art of Travel. Essays on Travel Writing. Philip Dodds (Hg.).</text:span><text:line-break/>London, 1982. S. 1-19</text:p>
        </text:list-item>
        <text:list-item>
          <text:p text:style-name="List_20_1_Content"> <text:span text:style-name="Source_20_Text">Mary Louise Pratt</text:span><text:line-break/><text:span text:style-name="Emphasis">Imperial Eyes<text:line-break/>Travel Writing and Transculturation</text:span><text:line-break/>London, 1992</text:p>
        </text:list-item>
        <text:list-item>
          <text:p text:style-name="List_20_1_Content"> <text:span text:style-name="Source_20_Text">W. G. Rice</text:span> (Hg.)<text:line-break/><text:span text:style-name="Emphasis">Literature as a Mode of Travel</text:span><text:line-break/>New York, 1963</text:p>
        </text:list-item>
        <text:list-item>
          <text:p text:style-name="List_20_1_Content"> <text:span text:style-name="Source_20_Text">Hugh Ridley</text:span><text:line-break/><text:span text:style-name="Emphasis">Die Reise ins Moderne</text:span><text:line-break/>In: Der Deutschunterricht: Beiträge zu seiner Praxis und wissenschaftliche Grundlegung<text:line-break/>4/2002. S.81-87</text:p>
        </text:list-item>
        <text:list-item>
          <text:p text:style-name="List_20_1_Content"> <text:span text:style-name="Source_20_Text">Edward Said</text:span><text:line-break/><text:span text:style-name="Emphasis">Orientalism</text:span><text:line-break/>London, 1978</text:p>
        </text:list-item>
        <text:list-item>
          <text:p text:style-name="List_20_1_Content"> <text:span text:style-name="Source_20_Text">Stephanie Schaefers</text:span><text:line-break/><text:span text:style-name="Emphasis">Unterwegs in der eigenen Fremde</text:span><text:line-break/>Deutschlandreisen in der deutschsprachigen Gegenwartsliteratur<text:line-break/>Münster: MV-Verl. 2010</text:p>
        </text:list-item>
        <text:list-item>
          <text:p text:style-name="List_20_1_Content"> <text:span text:style-name="Source_20_Text">Ortfried Schäffter</text:span> (Hg.)<text:line-break/><text:span text:style-name="Emphasis">Das Fremde<text:line-break/>Erfahrungsmöglichkeiten zwischen Faszination und Bedrohung</text:span><text:line-break/>Opladen, 1991</text:p>
        </text:list-item>
        <text:list-item>
          <text:p text:style-name="List_20_1_Content"> <text:span text:style-name="Source_20_Text">Hermann Schlösser</text:span><text:line-break/><text:span text:style-name="Emphasis">Reiseformen des Geschriebenen</text:span><text:line-break/>Selbsterfahrung und Weltdarstellung in Reisetagebüchern <text:span text:style-name="Source_20_Text">Wolfgang Koeppens</text:span>, <text:span text:style-name="Source_20_Text">Rolf Dieter Brinkmanns</text:span> und <text:span text:style-name="Source_20_Text">Hubert Fichtes</text:span><text:line-break/>Wien: Böhlau 1987</text:p>
        </text:list-item>
        <text:list-item>
          <text:p text:style-name="List_20_1_Content_Last"> <text:span text:style-name="Source_20_Text">Desanka Schwara</text:span><text:line-break/><text:span text:style-name="Emphasis">Unterwegs</text:span><text:line-break/>Reiseerfahrungen zwischen Heimat und Fremde in der Neuzeit<text:line-break/>Göttingen: Vandenhoeck &amp; Ruprecht 2007</text:p>
        </text:list-item>
      </text:list>
      <text:h text:style-name="Heading_20_3" text:outline-level="3"><text:bookmark-start text:name="__RefHeading___unterwegs_auf_dem_papier_5"/><text:bookmark-start text:name="unterwegs_auf_dem_papier"/>Unterwegs auf dem Papier<text:bookmark-end text:name="__RefHeading___unterwegs_auf_dem_papier_5"/><text:bookmark-end text:name="unterwegs_auf_dem_papier"/></text:h>
      <text:p text:style-name="Text_20_body">Intertextuelles Reisen &amp; Reisevorstellung: Literarische Landnahme, medialer Verhandlungsort, anthropologische Relativität, intertextuelles Spiel, Mythos der Reise, Kartentraum </text:p>
      <text:list text:style-name="List_20_1" text:continue-numbering="false">
        <text:list-item>
          <text:p text:style-name="List_20_1_Content_First"> <text:span text:style-name="Source_20_Text">Percy G. Adams</text:span><text:line-break/><text:span text:style-name="Emphasis">Travel Literature and the Evolution of the Novel</text:span><text:line-break/>VI, 368  S. Lexington 1983: University Press of Kentucky. <text:a xlink:type="simple" xlink:href="https://www.gbv.de/dms/hbz/toc/ht002781987.pdf" text:style-name="Internet_20_link" text:visited-style-name="Visited_20_Internet_20_Link">Inhalt</text:a></text:p>
        </text:list-item>
        <text:list-item>
          <text:p text:style-name="List_20_1_Content"> <text:span text:style-name="Source_20_Text">Hansjörg Bay</text:span>, <text:span text:style-name="Source_20_Text">Wolfgang Struck</text:span> (Hg.):<text:line-break/><text:span text:style-name="Emphasis">Literarische Entdeckungsreisen: Vorfahren - Nachfahrten - Revisionen</text:span>. 380 S. Köln/Wien 2012: Böhlau. <text:a xlink:type="simple" xlink:href="https://doi.org/10.7788/boehlau.9783412212292" text:style-name="Internet_20_link" text:visited-style-name="Visited_20_Internet_20_Link">DOI</text:a></text:p>
        </text:list-item>
        <text:list-item>
          <text:p text:style-name="List_20_1_Content"> <text:span text:style-name="Source_20_Text">Christophe Bourquin</text:span><text:line-break/><text:span text:style-name="Emphasis">Schreiben über Reisen</text:span>.<text:line-break/>Kap. 1.2: Zur ars itineraria bei Urs Widmer. Königshausen &amp; Neumann, Würzburg 2006, mit ausführlicheren Literaturhinweisen.</text:p>
        </text:list-item>
        <text:list-item>
          <text:p text:style-name="List_20_1_Content"> <text:span text:style-name="Source_20_Text">Günther Dietl</text:span><text:line-break/><text:span text:style-name="Emphasis">Reiseführer für Literaturfreunde</text:span><text:line-break/>Brandenburg, Mecklenburg-Vorpommern, Sachsen, Sachsen-Anhalt, Thüringen (=Ullstein 34987)<text:line-break/>Frankfurt/M. Ullstein 1993 229p 12×19 16 SW-Tfll., 2 Ktn., Namenregister, Lit.-verz.<text:line-break/>226 Orte der neuen Bundesländer finden sich alphabetisch geordnet. Autoren, die dort gelebt haben, werden ausführlich vorgestellt, einige Zitate runden das Bild ab. </text:p>
        </text:list-item>
        <text:list-item>
          <text:p text:style-name="List_20_1_Content"> <text:span text:style-name="Source_20_Text">Wilmont Haacke</text:span><text:line-break/><text:span text:style-name="Emphasis">Der Reisebericht und seine Meister</text:span><text:line-break/>In: Publizistik und Gesellschaft Stuttgart 1970, S. 370-395</text:p>
        </text:list-item>
        <text:list-item>
          <text:p text:style-name="List_20_1_Content"> <text:span text:style-name="Source_20_Text">Kowalewski, Michael</text:span> (Hg.)<text:line-break/><text:span text:style-name="Emphasis">Temperamental Journeys: Essays on the Modern Literature of Travel.</text:span><text:line-break/>VII, 359 S. Athens, GA and London 1992: University of Georgia Press.</text:p>
        </text:list-item>
        <text:list-item>
          <text:p text:style-name="List_20_1_Content"> <text:span text:style-name="Source_20_Text">Link, Manfred</text:span><text:line-break/><text:span text:style-name="Emphasis">Der Reisebericht als literarische Kunstform von Goethe bis Heine.</text:span><text:line-break/>196 S. Diss. Phil. Fak. Universiät Köln 1963: Photostelle.</text:p>
        </text:list-item>
        <text:list-item>
          <text:p text:style-name="List_20_1_Content"> <text:span text:style-name="Source_20_Text">Maquerlot, Jean-Pierre</text:span>; <text:span text:style-name="Source_20_Text">Willems, Michele</text:span> (Hg.)<text:line-break/><text:span text:style-name="Emphasis">Travel and Drama in Shakespeare's Time.</text:span><text:line-break/>IX, 262 S. Cambridge 1996: Cambridge University Press. 14 Essays <text:a xlink:type="simple" xlink:href="https://doi.org/10.1017/CBO9780511553141" text:style-name="Internet_20_link" text:visited-style-name="Visited_20_Internet_20_Link">DOI</text:a></text:p>
        </text:list-item>
        <text:list-item>
          <text:p text:style-name="List_20_1_Content"> <text:span text:style-name="Source_20_Text">Pfister, Manfred</text:span><text:line-break/><text:span text:style-name="Emphasis">Intertextuelles Reisen, oder: Der Reisebericht als Intertext.</text:span><text:line-break/>S. 109-132 in: Herbert Foltinek (Hg.): Tales and their telling difference: Zur Theorie und Geschichte der Narrativik. Heidelberg 1993: Winter.</text:p>
        </text:list-item>
        <text:list-item>
          <text:p text:style-name="List_20_1_Content"> <text:span text:style-name="Source_20_Text">Strelka, Joseph</text:span><text:line-break/><text:span text:style-name="Emphasis">Der literarische Reisebericht.</text:span><text:line-break/>S. 69-184 in: Klaus Weissenberger (Hg.): Prosakunst ohne Erzählen: Die Gattung der nicht-fiktionalen Kunstprosa. Tübingen 1985: Niemeyer.</text:p>
        </text:list-item>
        <text:list-item>
          <text:p text:style-name="List_20_1_Content_Last"> <text:span text:style-name="Source_20_Text">A. Wright</text:span><text:line-break/><text:span text:style-name="Emphasis">Fictional Discourse and Historical Space</text:span><text:line-break/>Basingstoke, 1986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2::27:00</meta:creation-date>
    <dc:creator>Generated</dc:creator>
    <dc:date>2025-12-08T02::27:00</dc:date>
    <dc:language>en-US</dc:language>
    <meta:editing-cycles>1</meta:editing-cycles>
    <meta:editing-duration>PT0S</meta:editing-duration>
    <dc:title>wiki:literaturliste_reiseliteratur</dc:title>
  </office:meta>
</office:document-meta>
</file>