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entdeckungsgeschichte"/><text:bookmark-start text:name="__RefHeading___entdeckungsgeschichteeine_literaturliste_1"/><text:bookmark-start text:name="entdeckungsgeschichteeine_literaturliste"/>Entdeckungsgeschichte: Eine Literaturliste<text:bookmark-end text:name="__RefHeading___entdeckungsgeschichteeine_literaturliste_1"/><text:bookmark-end text:name="entdeckungsgeschichteeine_literaturliste"/></text:h>
      <text:p text:style-name="Text_20_body">Zu Beginn handelt immer der <text:a xlink:type="simple" xlink:href="https://willy-janssen.de/doku.php/wiki/einzelne" text:style-name="Internet_20_link" text:visited-style-name="Visited_20_Internet_20_Link">Einzelne</text:a>, erst nachfolgend entstehen größere <text:a xlink:type="simple" xlink:href="https://willy-janssen.de/doku.php/wiki/soziotechnisches_handlungssystem" text:style-name="Internet_20_link" text:visited-style-name="Visited_20_Internet_20_Link">Handlungssysteme</text:a> mit <text:a xlink:type="simple" xlink:href="https://willy-janssen.de/doku.php/wiki/stereotyp" text:style-name="Internet_20_link" text:visited-style-name="Visited_20_Internet_20_Link">Stereotypen</text:a>. Dabei können verschiedene Rollen in Personalunion zusammenfallen oder von verschiedenen Akteuren wahrgenommen werden als:</text:p>
      <text:list text:style-name="List_20_1" text:continue-numbering="false">
        <text:list-item>
          <text:p text:style-name="List_20_1_Content_First"> <text:a xlink:type="simple" xlink:href="https://willy-janssen.de/doku.php/wiki/erforscher" text:style-name="Internet_20_link" text:visited-style-name="Visited_20_Internet_20_Link">Entdecker &amp; Erforscher</text:a> → <text:a xlink:type="simple" xlink:href="https://willy-janssen.de/doku.php/wiki/ausstellungsliste_wissenstransfer" text:style-name="Internet_20_link" text:visited-style-name="Visited_20_Internet_20_Link">Ausstellungsliste Wissenstransfer</text:a> </text:p>
        </text:list-item>
        <text:list-item>
          <text:p text:style-name="List_20_1_Content"> Eroberer → <text:a xlink:type="simple" xlink:href="https://willy-janssen.de/doku.php/wiki/ausstellungsliste_kolonien" text:style-name="Internet_20_link" text:visited-style-name="Visited_20_Internet_20_Link">Ausstellungsliste Kolonien</text:a></text:p>
        </text:list-item>
        <text:list-item>
          <text:p text:style-name="List_20_1_Content"> <text:a xlink:type="simple" xlink:href="https://willy-janssen.de/doku.php/wiki/der_fahrende_haendler" text:style-name="Internet_20_link" text:visited-style-name="Visited_20_Internet_20_Link">Fahrender Händler</text:a> → <text:a xlink:type="simple" xlink:href="https://willy-janssen.de/doku.php/wiki/ausstellungsliste_handel_waren" text:style-name="Internet_20_link" text:visited-style-name="Visited_20_Internet_20_Link">Ausstellungsliste Handel &amp; Waren</text:a></text:p>
        </text:list-item>
        <text:list-item>
          <text:p text:style-name="List_20_1_Content"> <text:a xlink:type="simple" xlink:href="https://willy-janssen.de/doku.php/wiki/fuehrer" text:style-name="Internet_20_link" text:visited-style-name="Visited_20_Internet_20_Link">Führer</text:a> (auch: Navigator, Pilot, Steuermann) → <text:a xlink:type="simple" xlink:href="https://willy-janssen.de/doku.php/wiki/ausstellungsliste_weltbilder_karten_globen" text:style-name="Internet_20_link" text:visited-style-name="Visited_20_Internet_20_Link">Ausstellungsliste Weltkarten &amp; Globen </text:a></text:p>
        </text:list-item>
        <text:list-item>
          <text:p text:style-name="List_20_1_Content"> <text:a xlink:type="simple" xlink:href="https://willy-janssen.de/doku.php/wiki/liste_kundige" text:style-name="Internet_20_link" text:visited-style-name="Visited_20_Internet_20_Link">Kundige</text:a> → <text:a xlink:type="simple" xlink:href="https://willy-janssen.de/doku.php/wiki/ausstellungsliste_nachrichten_austauschen" text:style-name="Internet_20_link" text:visited-style-name="Visited_20_Internet_20_Link">Ausstellungsliste Nachrichten austauschen</text:a></text:p>
        </text:list-item>
        <text:list-item>
          <text:p text:style-name="List_20_1_Content"> Missionare → <text:a xlink:type="simple" xlink:href="https://willy-janssen.de/doku.php/wiki/ausstellungsliste_mission_glaube_kirche" text:style-name="Internet_20_link" text:visited-style-name="Visited_20_Internet_20_Link">Ausstellungsliste Mission, Glaube &amp; Kirche</text:a> </text:p>
        </text:list-item>
        <text:list-item>
          <text:p text:style-name="List_20_1_Content"> <text:a xlink:type="simple" xlink:href="https://willy-janssen.de/doku.php/wiki/traeger" text:style-name="Internet_20_link" text:visited-style-name="Visited_20_Internet_20_Link">Träger</text:a> → <text:a xlink:type="simple" xlink:href="https://willy-janssen.de/doku.php/wiki/ausstellungsliste_last_gepaeck_traeger" text:style-name="Internet_20_link" text:visited-style-name="Visited_20_Internet_20_Link">Ausstellungsliste Last &amp; Gepäck </text:a></text:p>
        </text:list-item>
        <text:list-item>
          <text:p text:style-name="List_20_1_Content_Last"> <text:a xlink:type="simple" xlink:href="https://willy-janssen.de/doku.php/wiki/waldlaeufer" text:style-name="Internet_20_link" text:visited-style-name="Visited_20_Internet_20_Link">Waldläufer</text:a> → <text:a xlink:type="simple" xlink:href="https://willy-janssen.de/doku.php/wiki/ausstellungsliste_wildnis" text:style-name="Internet_20_link" text:visited-style-name="Visited_20_Internet_20_Link">Ausstellungsliste Wildnis</text:a><text:line-break/></text:p>
        </text:list-item>
      </text:list>
      <text:p text:style-name="Text_20_body">→ <text:a xlink:type="simple" xlink:href="https://willy-janssen.de/doku.php/wiki/liste_zeitleisten_listen#literaturlisten_nach_themen" text:style-name="Internet_20_link" text:visited-style-name="Visited_20_Internet_20_Link">Liste der Literaturlisten</text:a></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 <text:a xlink:type="simple" xlink:href="https://willy-janssen.de/doku.php/wiki/bibliographien" text:style-name="Internet_20_link" text:visited-style-name="Visited_20_Internet_20_Link">Bibliographien</text:a></text:p>
      <text:list text:style-name="List_20_1" text:continue-numbering="false">
        <text:list-item>
          <text:p text:style-name="List_20_1_Content_First"> <text:span text:style-name="Source_20_Text">Lev S. Berg</text:span> <text:line-break/><text:span text:style-name="Emphasis">Geschichte der russischen geographischen Entdeckungen.</text:span><text:line-break/>283 S. Leipzig 1954: Bibliogr. Inst. <text:a xlink:type="simple" xlink:href="https://d-nb.info/450368548/04" text:style-name="Internet_20_link" text:visited-style-name="Visited_20_Internet_20_Link">Inhalt</text:a></text:p>
        </text:list-item>
        <text:list-item>
          <text:p text:style-name="List_20_1_Content"> <text:span text:style-name="Source_20_Text">Beaurepaire, Pierre-Yves</text:span><text:line-break/><text:span text:style-name="Emphasis">Les lumières et le <text:a xlink:type="simple" xlink:href="https://willy-janssen.de/doku.php/wiki/welt" text:style-name="Internet_20_link" text:visited-style-name="Visited_20_Internet_20_Link">monde</text:a>. <text:a xlink:type="simple" xlink:href="https://willy-janssen.de/doku.php/wiki/reisende" text:style-name="Internet_20_link" text:visited-style-name="Visited_20_Internet_20_Link">Voyager</text:a>, <text:a xlink:type="simple" xlink:href="https://willy-janssen.de/doku.php/wiki/erforscher" text:style-name="Internet_20_link" text:visited-style-name="Visited_20_Internet_20_Link">explorer</text:a>, collectionner.</text:span><text:line-break/>320 S. Paris 2019: Belin. <text:a xlink:type="simple" xlink:href="https://www.hsozkult.de/publicationreview/id/reb-28668" text:style-name="Internet_20_link" text:visited-style-name="Visited_20_Internet_20_Link">Rezension</text:a> von Hans-Jürgen Lüsebrink in H-Soz-Kult 28.07.2020.</text:p>
        </text:list-item>
        <text:list-item>
          <text:p text:style-name="List_20_1_Content"> <text:span text:style-name="Source_20_Text">Richard Hennig</text:span> [1874-1951]<text:line-break/><text:span text:style-name="Emphasis"><text:a xlink:type="simple" xlink:href="https://willy-janssen.de/doku.php/wiki/terra_incognita" text:style-name="Internet_20_link" text:visited-style-name="Visited_20_Internet_20_Link">Terrae incognitae</text:a>.</text:span><text:line-break/>Eine Zusammenstellung und kritische Bewertung der wichtigsten vorcolumbischen Entdeckungsreisen an Hand der darüber vorliegenden Originalberichte. Leiden 1944-1956: E.J. Brill.</text:p>
          <text:list text:style-name="List_20_1">
            <text:list-item>
              <text:p text:style-name="List_20_1_Content"> Band 1: <text:span text:style-name="Emphasis">Altertum bis Ptolemäus</text:span>. 7 Abb. XII, 462 Seiten, Namen-Reg.</text:p>
            </text:list-item>
            <text:list-item>
              <text:p text:style-name="List_20_1_Content"> Band 2: <text:span text:style-name="Emphasis">200 bis 1200 n. Chr.</text:span> 12 Abb. XII, 524 S., Namen-Reg.</text:p>
            </text:list-item>
            <text:list-item>
              <text:p text:style-name="List_20_1_Content"> Band 3: <text:span text:style-name="Emphasis">1200 bis 1415 n. Chr.</text:span> 14 Tafeln X, 389 S., Namen-Reg.</text:p>
            </text:list-item>
            <text:list-item>
              <text:p text:style-name="List_20_1_Content"> Band 4: <text:span text:style-name="Emphasis">1416 bis 1489 n. Chr.</text:span> 10 Abb. X, 549 S., Namen-Reg.<text:line-break/>Schrifttum-Verzeichnis für Band I-IV S.  [445]-534.</text:p>
            </text:list-item>
          </text:list>
        </text:list-item>
        <text:list-item>
          <text:p text:style-name="List_20_1_Content"> <text:span text:style-name="Source_20_Text">Parias, Louis-Henri</text:span><text:line-break/><text:span text:style-name="Emphasis">Histoire Universelle des Explorations.</text:span><text:line-break/>Paris 1955-1958: Nouvelle librairie de France. [Reprint 1968–1975, plus Bd. 5 &amp; 6]</text:p>
          <text:list text:style-name="List_20_1">
            <text:list-item>
              <text:p text:style-name="List_20_1_Content"> I. L. R. Nougier, J. Beaujeu, M. Mollat\\De la préhistoire à la fin du Moyen Age. </text:p>
            </text:list-item>
            <text:list-item>
              <text:p text:style-name="List_20_1_Content"> II. J. Amsler<text:line-break/>La Renaissance 1415-1600. </text:p>
            </text:list-item>
            <text:list-item>
              <text:p text:style-name="List_20_1_Content"> III. P. J. Charliat<text:line-break/>Le Temps des grands voiliers. </text:p>
            </text:list-item>
            <text:list-item>
              <text:p text:style-name="List_20_1_Content"> IV. J. Rouch, P.-E. Victor, H. Tazieff<text:line-break/>Époque contemporaine.</text:p>
            </text:list-item>
            <text:list-item>
              <text:p text:style-name="List_20_1_Content"> V. A. Ducrocq<text:line-break/>Exploration de l'espace.</text:p>
            </text:list-item>
            <text:list-item>
              <text:p text:style-name="List_20_1_Content"> VI. A. Ducrocq<text:line-break/>Exploration du système solaire.</text:p>
            </text:list-item>
          </text:list>
        </text:list-item>
        <text:list-item>
          <text:p text:style-name="List_20_1_Content"> <text:span text:style-name="Source_20_Text">Folker Reichert</text:span><text:line-break/><text:span text:style-name="Emphasis"><text:span text:style-name="Source_20_Text">Columbus</text:span> und <text:span text:style-name="Source_20_Text">Marco Polo</text:span>. Asien in Amerika</text:span>.<text:line-break/>Zur Literaturgeschichte der Entdeckungen. Zeitschrift für Historische Forschung 15 (1988) S. 1-63</text:p>
        </text:list-item>
        <text:list-item>
          <text:p text:style-name="List_20_1_Content_Last"> <text:span text:style-name="Source_20_Text">Wang, I-Chun</text:span><text:line-break/><text:span text:style-name="Emphasis">Introduction to New Work about the Journey and Its Portrayals.</text:span><text:line-break/>CLCWeb: Comparative Literature and Culture 14.5 (2012) <text:a xlink:type="simple" xlink:href="https://doi.org/10.7771/1481-4374.2134" text:style-name="Internet_20_link" text:visited-style-name="Visited_20_Internet_20_Link">DOI</text:a> </text:p>
        </text:list-item>
      </text:list>
      <text:h text:style-name="Heading_20_3" text:outline-level="3"><text:bookmark-start text:name="__RefHeading___die_europaeische_expansion_3"/><text:bookmark-start text:name="die_europaeische_expansion"/>Die europäische Expansion<text:bookmark-end text:name="__RefHeading___die_europaeische_expansion_3"/><text:bookmark-end text:name="die_europaeische_expansion"/></text:h>
      <text:list text:style-name="List_20_1" text:continue-numbering="false">
        <text:list-item>
          <text:p text:style-name="List_20_1_Content_First"> <text:span text:style-name="Source_20_Text">Ian Cameron</text:span><text:line-break/><text:span text:style-name="Emphasis">Sie segelten nach dem Abendstern. Eine Geschichte der Erstentdeckungen.</text:span><text:line-break/>(Lodestone and evening star, London 1965 ) übersetzt von Margaret Carroux. 388 S. Ill. Bibliogr. S. 374–376 Stuttgart 1968:  H. Goverts</text:p>
        </text:list-item>
        <text:list-item>
          <text:p text:style-name="List_20_1_Content"> <text:span text:style-name="Source_20_Text">Despoix, Philippe</text:span><text:line-break/><text:span text:style-name="Emphasis">Die Welt vermessen. Dispositive der Entdeckungsreise im Zeitalter der <text:a xlink:type="simple" xlink:href="https://willy-janssen.de/doku.php/wiki/aufklaerung" text:style-name="Internet_20_link" text:visited-style-name="Visited_20_Internet_20_Link">Aufklärung</text:a>.</text:span><text:line-break/>278 S. Ill., Kt. Göttingen 2009: Wallstein <text:a xlink:type="simple" xlink:href="https://d-nb.info/991677064/04" text:style-name="Internet_20_link" text:visited-style-name="Visited_20_Internet_20_Link">Inhalt</text:a></text:p>
        </text:list-item>
        <text:list-item>
          <text:p text:style-name="List_20_1_Content">  <text:span text:style-name="Source_20_Text">Gruber, Doris</text:span><text:line-break/><text:span text:style-name="Emphasis">Europeans Encounter the World in Travelogues, 1450–1900</text:span><text:line-break/>in: Europäische Geschichte Online (EGO), hg. vom Leibniz-Institut für Europäische Geschichte (IEG), Mainz <text:a xlink:type="simple" xlink:href="https://www.ieg-ego.eu/gruberd-2022-en" text:style-name="Internet_20_link" text:visited-style-name="Visited_20_Internet_20_Link">Online </text:a> URN: urn:nbn:de:0159-2022011011. </text:p>
        </text:list-item>
        <text:list-item>
          <text:p text:style-name="List_20_1_Content"> <text:span text:style-name="Source_20_Text">Dülmen, Richard van</text:span><text:line-break/><text:span text:style-name="Emphasis">Entdeckung neuer <text:a xlink:type="simple" xlink:href="https://willy-janssen.de/doku.php/wiki/kontinente" text:style-name="Internet_20_link" text:visited-style-name="Visited_20_Internet_20_Link">Erdteile</text:a> die europäische <text:a xlink:type="simple" xlink:href="https://willy-janssen.de/doku.php/wiki/expansion" text:style-name="Internet_20_link" text:visited-style-name="Visited_20_Internet_20_Link">Expansion</text:a> in der frühen Neuzeit.</text:span><text:line-break/>Francia &lt;Ostfildern&gt;. 9 (1982) 215-235. <text:a xlink:type="simple" xlink:href="https://journals.ub.uni-heidelberg.de/index.php/fr/article/download/50898/44403" text:style-name="Internet_20_link" text:visited-style-name="Visited_20_Internet_20_Link">Online</text:a> <text:a xlink:type="simple" xlink:href="http://dx.doi.org/10.11588/fr.1981.0.50898" text:style-name="Internet_20_link" text:visited-style-name="Visited_20_Internet_20_Link">DOI</text:a>.<text:line-break/>Kompakte Übersicht zur »großen« Entdeckungsgeschichte.</text:p>
        </text:list-item>
        <text:list-item>
          <text:p text:style-name="List_20_1_Content"> <text:span text:style-name="Source_20_Text">Stephen Greenblatt</text:span><text:line-break/><text:span text:style-name="Emphasis">Wunderbare Besitztümer</text:span><text:line-break/>Die Erfindung des Fremden: Reisende und Entdecker.\\Wagenbach, Berlin.</text:p>
        </text:list-item>
        <text:list-item>
          <text:p text:style-name="List_20_1_Content"> <text:span text:style-name="Source_20_Text">Wolfgang Reinhard</text:span><text:line-break/>Geschichte der europäischen <text:a xlink:type="simple" xlink:href="https://willy-janssen.de/doku.php/wiki/expansion" text:style-name="Internet_20_link" text:visited-style-name="Visited_20_Internet_20_Link">Expansion</text:a></text:p>
          <text:list text:style-name="List_20_1">
            <text:list-item>
              <text:p text:style-name="List_20_1_Content"> Bd. 1: Die Alte Welt bis 1818, Stuttgart 1983</text:p>
            </text:list-item>
            <text:list-item>
              <text:p text:style-name="List_20_1_Content"> Bd. 2: Die Neue Welt, Stuttgart 1985</text:p>
            </text:list-item>
          </text:list>
        </text:list-item>
        <text:list-item>
          <text:p text:style-name="List_20_1_Content"> <text:span text:style-name="Source_20_Text">Max Mittler</text:span><text:line-break/><text:span text:style-name="Emphasis">Der grosse Aufbruch. Die Eroberung des amerikanischen Kontinents.</text:span><text:line-break/>442  S. Zürich 1976:  Atlantis</text:p>
        </text:list-item>
        <text:list-item>
          <text:p text:style-name="List_20_1_Content"> <text:span text:style-name="Source_20_Text">Füssel, Stephan</text:span><text:line-break/><text:span text:style-name="Emphasis">Die Folgen der Entdeckungsreisen für Europa</text:span><text:line-break/>Akten des Interdisziplinären Symposions, 12./13. April 1991 in Nürnberg.„ Pirckheimer-Jahrbuch 7, 1992. <text:a xlink:type="simple" xlink:href="http://bvbr.bib-bvb.de:8991/F?func=service&amp;doc_library=BVB01&amp;doc_number=002949690&amp;line_number=0001&amp;func_code=DB_RECORDS&amp;service_type=MEDIA" text:style-name="Internet_20_link" text:visited-style-name="Visited_20_Internet_20_Link">Inhalt</text:a></text:p>
        </text:list-item>
        <text:list-item>
          <text:p text:style-name="List_20_1_Content"> <text:span text:style-name="Source_20_Text">Heinrich Pleticha</text:span><text:line-break/><text:span text:style-name="Emphasis">Atlas der Entdeckungsreisen</text:span><text:line-break/>189 Seiten, Edition Erdmann, Stuttgart: Thienemanns 2000<text:line-break/>Zeittafel &amp; Entdeckungsgeschichte, zahlreiche Karten und Pläne Literatur, Register: Orte, Personen<text:line-break/>In weinrotes Leinen gebunden weckt der großformatige Band hohe Erwartungen. Innen setzt sich die Großzügigkeit fort, viele Karten kommen doppelseitig, Texte sind auf einer Doppelseite abgeschlossen und lesefreundlich mit viel Weißraum versehen, das Layout ist elegant und ruhig.<text:line-break/>In auffälligem Gegensatz zu den reichhaltigen historischen Karten stehen die schlichten modernen Karten, die den Themen wie »Auf den Spuren der Konquistadoren« beigegeben sind. Zackige Farbflächen betonen die am Computer entstandenen Karten. Darin sind die Routen der Entdecker anschaulich zu finden, an weiteren Details wurde jedoch gespart und selbst der Autor empfiehlt im Vorwort, einen modernen Atlas danebenzulegen. Das wird nicht viel helfen, wenn, wie auf der Karte »Unter der Glutsonne Arabiens« zwischen Bombay, Teheran, Mekka und Aden kein weiterer geographischer Name angegeben ist.<text:line-break/>Weder werden die Routen der Karte systematisch im Text aufgegriffen, noch finden sich systematisch die geographi­schen Begriffe aus dem Text in der Karte verzeichnet. Im Konquistadorentext erhält jeder Name von <text:span text:style-name="Source_20_Text">Cabral</text:span> bis <text:span text:style-name="Source_20_Text">Fawcett</text:span> auf der Doppelseite einen Absatz mit manchmal nur 3, 4 Sätzen. Auch hier weiß das Vorwort Rat: Man nehme die im gleichen Verlag erschienenen Titel zu Hilfe: Lexikon der Abenteuerreisen sowie Lexikon der Abenteuer- und Reiseliteratur, um mehr zu erfahren. Der Text scheint also eher entbehrlich zu sein, die modernen Übersichtskarten wären auch auf weniger Platz noch großzügig, den gewonnenen Platz verdienten die historischen Karten. Fazit: Mehr Design als Sein.</text:p>
        </text:list-item>
        <text:list-item>
          <text:p text:style-name="List_20_1_Content_Last"> <text:span text:style-name="Source_20_Text">Heinrich Pleticha, Hermann Schreiber</text:span><text:line-break/><text:span text:style-name="Emphasis">Lexikon der Entdeckungsreisen</text:span><text:line-break/>Bd. 1 A-H, Bd. 2 I - Z<text:line-break/> (=Edition Erdmann), Stuttgart: Thienemanns 1999<text:line-break/>je 319 Seiten,  SW-Abb. im Text, Literatur, Personenregister<text:line-break/>Was gehört in ein Lexikon der Entdeckungsreisen? Die Entdecker? Ihre Expeditionen? Ihre Schiffe, Mitreisenden und Helfer? Die entdeckten Regionen und die »entdeckten« Völker? Pleticha und Schreiber haben sich für ein Lexikon der Entdecker entschieden und füllen damit fast 650 Seiten in zwei Bänden – das Thema scheint unendlich. In dieser Art scheint das Werk wirklich konkurrenzlos und enthält schätzungsweise 2.500 Namen. Natürlich kann man diskutieren, ob dieser oder jener fehlt, hier oder da mehr oder weniger zu sagen gewesen wäre. Aber nach welchen Kriterien wurde ausgewählt? <text:span text:style-name="Source_20_Text">Arved Fuchs</text:span> erhält einen Eintrag, <text:span text:style-name="Source_20_Text">Sir Vivian Fuchs</text:span> nicht, auch nicht <text:span text:style-name="Source_20_Text">Hillary</text:span> als Everest-Erstbesteiger oder <text:span text:style-name="Source_20_Text">Juri Gagarin</text:span> als erster Mensch im Weltraum. Wollte man sie alle aufnehmen, erhielte man die seit 1978 erscheinende »Enzyklopädie der Entdecker und Erforscher der Erde« (Dieter Henze), mit rund 4.000 Seiten. Was ich jedoch schmerzhaft vermisse, sind Zusammenhänge, Motive, Chronologien sowie ein Hinweis auf die wichtigsten Originalpublikationen dieser Entdecker jeweils unter ihrem Eintrag.</text:p>
        </text:list-item>
      </text:list>
      <text:h text:style-name="Heading_20_3" text:outline-level="3"><text:bookmark-start text:name="__RefHeading___die_vorstellungen_von_der_welt_im_mittelalter_4"/><text:bookmark-start text:name="die_vorstellungen_von_der_welt_im_mittelalter"/>Die Vorstellungen von »der Welt« im Mittelalter<text:bookmark-end text:name="__RefHeading___die_vorstellungen_von_der_welt_im_mittelalter_4"/><text:bookmark-end text:name="die_vorstellungen_von_der_welt_im_mittelalter"/></text:h>
      <text:p text:style-name="Text_20_body">siehe auch <text:a xlink:type="simple" xlink:href="https://willy-janssen.de/doku.php/wiki/reisegenerationen#der_blick_zurueck:das_mittelalter_als_epoche" text:style-name="Internet_20_link" text:visited-style-name="Visited_20_Internet_20_Link">Das Mittelalter als Epoche</text:a></text:p>
      <text:list text:style-name="List_20_1" text:continue-numbering="false">
        <text:list-item>
          <text:p text:style-name="List_20_1_Content_First"> <text:span text:style-name="Source_20_Text">Jörg-Geerd Arentzen</text:span><text:line-break/><text:span text:style-name="Emphasis">Imago mundi cartographica</text:span><text:line-break/>Studien zur Bildlichkeit mittelalterlicher Welt- und Ökumenekarten unter besonderer Berücksichtigung des Zusammenwirkens von Text und Bild<text:line-break/>München 1984 (Münstersche Mittelalter-Schriften 53)</text:p>
        </text:list-item>
        <text:list-item>
          <text:p text:style-name="List_20_1_Content"> <text:span text:style-name="Source_20_Text">Josef Babicz</text:span>, <text:span text:style-name="Source_20_Text">Heribert M. Nobis</text:span><text:line-break/><text:span text:style-name="Emphasis">Die mathematisch-geographischen und kartographischen Ideen von <text:span text:style-name="Source_20_Text">Albertus Magnus</text:span> und ihre Stelle in der Geschichte der Geographie</text:span><text:line-break/>Die Kölner Universität im Mittelalter, Berlin 1989 (Miscellanea Mediaevalia 20), S. 97-110 </text:p>
        </text:list-item>
        <text:list-item>
          <text:p text:style-name="List_20_1_Content"> <text:span text:style-name="Source_20_Text">Rudolf Blank</text:span><text:line-break/><text:span text:style-name="Emphasis">Weltdarstellung und Weltbild in Würzburg und Bamberg vom <text:a xlink:type="simple" xlink:href="https://willy-janssen.de/doku.php/wiki/reisegenerationen#ab_dem_8._jahrhundert" text:style-name="Internet_20_link" text:visited-style-name="Visited_20_Internet_20_Link">8.</text:a> bis zum Ende des <text:a xlink:type="simple" xlink:href="https://willy-janssen.de/doku.php/wiki/reisegenerationen#ab_dem_12._jahrhundert" text:style-name="Internet_20_link" text:visited-style-name="Visited_20_Internet_20_Link">12. Jahrhunderts</text:a></text:span> Diss. Bamberg 1968 </text:p>
        </text:list-item>
        <text:list-item>
          <text:p text:style-name="List_20_1_Content"> <text:span text:style-name="Source_20_Text">Anna-Dorothee von den Brincken</text:span><text:line-break/><text:span text:style-name="Emphasis">Die Kugelgestalt der Erde in der Kartographie des <text:a xlink:type="simple" xlink:href="https://willy-janssen.de/doku.php/wiki/reisegenerationen#zwischen_mittelalter_und_antike" text:style-name="Internet_20_link" text:visited-style-name="Visited_20_Internet_20_Link">Mittelalters</text:a></text:span><text:line-break/>Archiv für Kulturgeschichte 58 (1976) S. 77-95 </text:p>
        </text:list-item>
        <text:list-item>
          <text:p text:style-name="List_20_1_Content"> <text:span text:style-name="Source_20_Text">Anna-Dorothee von den Brincken</text:span><text:line-break/><text:span text:style-name="Emphasis">Das geographische Weltbild um 1300</text:span><text:line-break/>Politik im Spannungsfeld von Wissen, Mythos und Fiktion<text:line-break/>hrsg. v. Peter Moraw. Berlin 1989, S. 9-32 (Zeitschrift f. histor. Forschung, Beiheft 6)</text:p>
        </text:list-item>
        <text:list-item>
          <text:p text:style-name="List_20_1_Content"> <text:span text:style-name="Source_20_Text">Anna-Dorothee von den Brincken</text:span><text:line-break/><text:span text:style-name="Emphasis">Gyrus und Spera</text:span><text:line-break/>Relikte griechischer Geographie im Weltbild der Frühscholastik<text:line-break/>Sudhoffs Archiv 73 (1989) S. 129-144</text:p>
        </text:list-item>
        <text:list-item>
          <text:p text:style-name="List_20_1_Content"> <text:span text:style-name="Source_20_Text">Anna-Dorothee von den Brincken</text:span><text:line-break/><text:span text:style-name="Emphasis"><text:a xlink:type="simple" xlink:href="https://willy-janssen.de/doku.php/wiki/das_ende_der_welt" text:style-name="Internet_20_link" text:visited-style-name="Visited_20_Internet_20_Link">Fines Terrae</text:a></text:span><text:line-break/>Die Enden der Erde und der vierte Kontinent auf mittelalterlichen Weltkarten<text:line-break/>Hannover 1992 (Monumenta Germaniae Historica, Schriften 36) </text:p>
        </text:list-item>
        <text:list-item>
          <text:p text:style-name="List_20_1_Content"> <text:span text:style-name="Source_20_Text">Doris Gebel</text:span><text:line-break/><text:span text:style-name="Emphasis">Nikolaus von Kues und Enea Silvio Piccolomini</text:span><text:line-break/>Bilder der außereuropäischen Welt als Spiegelung europäischer Sozialverhältnisse im 15. Jahrhundert<text:line-break/>Diss. Hamburg 1977 </text:p>
        </text:list-item>
        <text:list-item>
          <text:p text:style-name="List_20_1_Content"> <text:span text:style-name="Source_20_Text">Siegmund Günther</text:span><text:line-break/><text:span text:style-name="Emphasis">Die kosmographischen Anschauungen des <text:a xlink:type="simple" xlink:href="https://willy-janssen.de/doku.php/wiki/reisegenerationen#zwischen_mittelalter_und_antike" text:style-name="Internet_20_link" text:visited-style-name="Visited_20_Internet_20_Link">Mittelalters</text:a></text:span><text:line-break/>Deutsche Rundschau für Geographie und Statistik 4 (1882) S. 249-254, 313-317, 345-352 </text:p>
        </text:list-item>
        <text:list-item>
          <text:p text:style-name="List_20_1_Content"> <text:span text:style-name="Source_20_Text">Konrad Kretschmer</text:span><text:line-break/><text:span text:style-name="Emphasis">Die physische Erdkunde im christlichen <text:a xlink:type="simple" xlink:href="https://willy-janssen.de/doku.php/wiki/reisegenerationen#zwischen_mittelalter_und_antike" text:style-name="Internet_20_link" text:visited-style-name="Visited_20_Internet_20_Link">Mittelalter</text:a></text:span><text:line-break/>Versuch einer quellenmäßigen Darstellung ihrer historischen Entwicklung<text:line-break/>Wien 1889 (Geographische Abhandlungen IV, Heft 1) </text:p>
        </text:list-item>
        <text:list-item>
          <text:p text:style-name="List_20_1_Content"> <text:span text:style-name="Source_20_Text">M. Schneid</text:span>\\<text:span text:style-name="Emphasis"> Die Lehre von der Erdrundung und Erdbewegung im <text:a xlink:type="simple" xlink:href="https://willy-janssen.de/doku.php/wiki/reisegenerationen#zwischen_mittelalter_und_antike" text:style-name="Internet_20_link" text:visited-style-name="Visited_20_Internet_20_Link">Mittelalter</text:a></text:span><text:line-break/>Historisch-politische Blätter für das katholische Deutschland 80 (1877) S. 433-451 </text:p>
        </text:list-item>
        <text:list-item>
          <text:p text:style-name="List_20_1_Content"> <text:span text:style-name="Source_20_Text">Rudolf Simek</text:span><text:line-break/><text:span text:style-name="Emphasis">Erde und Kosmos im <text:a xlink:type="simple" xlink:href="https://willy-janssen.de/doku.php/wiki/reisegenerationen#zwischen_mittelalter_und_antike" text:style-name="Internet_20_link" text:visited-style-name="Visited_20_Internet_20_Link">Mittelalter</text:a></text:span><text:line-break/>Das Weltbild vor Kolumbus<text:line-break/>München 1992 </text:p>
        </text:list-item>
        <text:list-item>
          <text:p text:style-name="List_20_1_Content"> <text:span text:style-name="Source_20_Text">Klaus A. Vogel</text:span><text:line-break/><text:span text:style-name="Emphasis"> Neue Welt Nirgendwo</text:span><text:line-break/>Geographische und geschichtliche Horizonte der 'Utopia' des <text:span text:style-name="Source_20_Text">Thomas Morus</text:span><text:line-break/>Denkhorizonte und Handlungsspielräume.<text:line-break/>Historische Studien für Rudolf Vierhaus zum 70. Geburtstag, Göttingen 1992, S. 9-32 </text:p>
        </text:list-item>
        <text:list-item>
          <text:p text:style-name="List_20_1_Content"> <text:span text:style-name="Source_20_Text">Klaus A. Vogel</text:span><text:line-break/><text:span text:style-name="Emphasis">Das Problem der relativen Lage von Erd- und Wassersphäre im <text:a xlink:type="simple" xlink:href="https://willy-janssen.de/doku.php/wiki/reisegenerationen#zwischen_mittelalter_und_antike" text:style-name="Internet_20_link" text:visited-style-name="Visited_20_Internet_20_Link">Mittelalter</text:a><text:line-break/>und die kosmographische Revolution</text:span><text:line-break/>  Mitteilungen der Österreichischen Gesellschaft für Wissenschaftsgeschichte 13 (1993) S. 103-143. </text:p>
        </text:list-item>
        <text:list-item>
          <text:p text:style-name="List_20_1_Content_Last"> <text:span text:style-name="Source_20_Text">Karl Werner</text:span><text:line-break/><text:span text:style-name="Emphasis">Die Kosmologie und Naturlehre des scholastischen <text:a xlink:type="simple" xlink:href="https://willy-janssen.de/doku.php/wiki/reisegenerationen#zwischen_mittelalter_und_antike" text:style-name="Internet_20_link" text:visited-style-name="Visited_20_Internet_20_Link">Mittelalters</text:a><text:line-break/>mit spezieller Beziehung auf <text:span text:style-name="Source_20_Text">Wilhelm von Conches</text:span></text:span><text:line-break/>Sitzungsberichte der kais. Akad. der Wissenschaften phil.-hist. Kl. 75 (Wien 1873) S. 309-403</text:p>
        </text:list-item>
      </text:list>
      <text:h text:style-name="Heading_20_3" text:outline-level="3"><text:bookmark-start text:name="__RefHeading___die_vorstellungen_von_der_welt_im_arabischen_raum_5"/><text:bookmark-start text:name="die_vorstellungen_von_der_welt_im_arabischen_raum"/>Die Vorstellungen von »der Welt« im arabischen Raum<text:bookmark-end text:name="__RefHeading___die_vorstellungen_von_der_welt_im_arabischen_raum_5"/><text:bookmark-end text:name="die_vorstellungen_von_der_welt_im_arabischen_raum"/></text:h>
      <text:p text:style-name="Text_20_body">→ <text:a xlink:type="simple" xlink:href="https://willy-janssen.de/doku.php/wiki/arabische_reisende" text:style-name="Internet_20_link" text:visited-style-name="Visited_20_Internet_20_Link">Arabische Reisende und arabische Kartographie</text:a></text:p>
      <text:h text:style-name="Heading_20_3" text:outline-level="3"><text:bookmark-start text:name="__RefHeading___vorstellungen_und_entdeckungen_in_der_antike_6"/><text:bookmark-start text:name="vorstellungen_und_entdeckungen_in_der_antike"/>Vorstellungen und Entdeckungen in der Antike<text:bookmark-end text:name="__RefHeading___vorstellungen_und_entdeckungen_in_der_antike_6"/><text:bookmark-end text:name="vorstellungen_und_entdeckungen_in_der_antike"/></text:h>
      <text:list text:style-name="List_20_1" text:continue-numbering="false">
        <text:list-item>
          <text:p text:style-name="List_20_1_Content_First"> <text:span text:style-name="Source_20_Text">Reinhold Bichler</text:span><text:line-break/>An den <text:a xlink:type="simple" xlink:href="https://willy-janssen.de/doku.php/wiki/grenze" text:style-name="Internet_20_link" text:visited-style-name="Visited_20_Internet_20_Link">Grenzen</text:a> zur <text:a xlink:type="simple" xlink:href="https://willy-janssen.de/doku.php/wiki/phantasie" text:style-name="Internet_20_link" text:visited-style-name="Visited_20_Internet_20_Link">Phantastik</text:a>.<text:line-break/>Antike <text:a xlink:type="simple" xlink:href="https://willy-janssen.de/doku.php/wiki/fahrt" text:style-name="Internet_20_link" text:visited-style-name="Visited_20_Internet_20_Link">Fahrt</text:a>enberichte und ihre Beglaubigungsstrategien.<text:line-break/>in: Nicola Hömke / Manuel Baumbach (Hrsg.): Fremde Wirklichkeiten. Literarische Phantastik und antike Literatur. Heidelberg 2006</text:p>
        </text:list-item>
        <text:list-item>
          <text:p text:style-name="List_20_1_Content"> <text:span text:style-name="Source_20_Text">Max Cary, Eric H. Warmington</text:span><text:line-break/><text:span text:style-name="Emphasis">The Ancient <text:a xlink:type="simple" xlink:href="https://willy-janssen.de/doku.php/wiki/erforscher" text:style-name="Internet_20_link" text:visited-style-name="Visited_20_Internet_20_Link">Explorers</text:a></text:span><text:line-break/>London 1929</text:p>
        </text:list-item>
        <text:list-item>
          <text:p text:style-name="List_20_1_Content"> <text:span text:style-name="Source_20_Text">Duane W. Roller</text:span><text:line-break/><text:span text:style-name="Emphasis">Ancient Geography.</text:span><text:line-break/>The Discovery of the World in Classical Greece and Rome. London 2015</text:p>
        </text:list-item>
        <text:list-item>
          <text:p text:style-name="List_20_1_Content_Last"> <text:span text:style-name="Source_20_Text">Raimund Schulz</text:span><text:line-break/><text:span text:style-name="Emphasis"><text:a xlink:type="simple" xlink:href="https://willy-janssen.de/doku.php/wiki/abenteuer" text:style-name="Internet_20_link" text:visited-style-name="Visited_20_Internet_20_Link">Abenteurer</text:a> der Ferne</text:span><text:line-break/><text:span text:style-name="Emphasis">Die großen Entdeckungsfahrten und das Welt<text:a xlink:type="simple" xlink:href="https://willy-janssen.de/doku.php/wiki/wissen" text:style-name="Internet_20_link" text:visited-style-name="Visited_20_Internet_20_Link">wissen</text:a> der Antike</text:span> Stuttgart: Klett-Cotta 2016<text:line-break/>2. Aufl. 2016, 615 S., zahlreiche Kar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52:57</meta:creation-date>
    <dc:creator>Generated</dc:creator>
    <dc:date>2025-12-08T09::52:57</dc:date>
    <dc:language>en-US</dc:language>
    <meta:editing-cycles>1</meta:editing-cycles>
    <meta:editing-duration>PT0S</meta:editing-duration>
    <dc:title>wiki:literaturliste_entdeckungsgeschichte</dc:title>
  </office:meta>
</office:document-meta>
</file>