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bad_trips"/><text:bookmark-start text:name="__RefHeading___literaturliste_bad_trips_1"/><text:bookmark-start text:name="literaturliste_bad_trips"/>Literaturliste Bad Trips<text:bookmark-end text:name="__RefHeading___literaturliste_bad_trips_1"/><text:bookmark-end text:name="literaturliste_bad_trips"/></text:h>
      <text:p text:style-name="Text_20_body">→ <text:a xlink:type="simple" xlink:href="https://willy-janssen.de/doku.php/wiki/bad_trips" text:style-name="Internet_20_link" text:visited-style-name="Visited_20_Internet_20_Link">Bad Trips</text:a><text:line-break/>
→ <text:a xlink:type="simple" xlink:href="https://willy-janssen.de/doku.php/wiki/balconing" text:style-name="Internet_20_link" text:visited-style-name="Visited_20_Internet_20_Link">Balconing</text:a><text:line-break/>
→ <text:a xlink:type="simple" xlink:href="https://willy-janssen.de/doku.php/wiki/liste_zeitleisten_listen#literaturlisten_nach_themen" text:style-name="Internet_20_link" text:visited-style-name="Visited_20_Internet_20_Link">Liste der Literaturlisten</text:a></text:p>
      <text:p text:style-name="Text_20_body">Furchtbare Reiseerfahrungen aus aller <text:a xlink:type="simple" xlink:href="https://willy-janssen.de/doku.php/wiki/welt" text:style-name="Internet_20_link" text:visited-style-name="Visited_20_Internet_20_Link">Welt</text:a> finden sich zuhauf, wie etwa die folgenden Bände zeigen:</text:p>
      <text:list text:style-name="List_20_1" text:continue-numbering="false">
        <text:list-item>
          <text:p text:style-name="List_20_1_Content_First"> <text:span text:style-name="Strong_20_Emphasis">2021</text:span> <text:span text:style-name="Source_20_Text">Light, Duncan; Brown, Lorraine</text:span><text:line-break/><text:span text:style-name="Emphasis">Exploring bad faith in tourism</text:span>.<text:line-break/>In: Annals of Tourism Research 86, 103082. DOI: 10.1016/j.annals.2020.103082. Dazu auch:<text:line-break/><text:span text:style-name="Source_20_Text">Boris Holzer</text:span><text:line-break/><text:span text:style-name="Emphasis">Soziologie des Reisens: Die scheinbare <text:a xlink:type="simple" xlink:href="https://willy-janssen.de/doku.php/wiki/freiheit" text:style-name="Internet_20_link" text:visited-style-name="Visited_20_Internet_20_Link">Freiheit</text:a> des <text:a xlink:type="simple" xlink:href="https://willy-janssen.de/doku.php/wiki/tourist" text:style-name="Internet_20_link" text:visited-style-name="Visited_20_Internet_20_Link">Touristen</text:a></text:span>. <text:a xlink:type="simple" xlink:href="https://www.faz.net/-ibq-adkxh" text:style-name="Internet_20_link" text:visited-style-name="Visited_20_Internet_20_Link">FAZ 03.08.2021</text:a></text:p>
        </text:list-item>
        <text:list-item>
          <text:p text:style-name="List_20_1_Content"> <text:span text:style-name="Strong_20_Emphasis">2020</text:span> <text:span text:style-name="Source_20_Text">Groebner, Valentin</text:span><text:line-break/><text:span text:style-name="Emphasis">Ferienmüde</text:span><text:line-break/>Als das Reisen nicht mehr geholfen hat.<text:line-break/>150 S., Essay Konstanz University Press 2020<text:line-break/>Inhaltlich mit Bezug auf `Coronistan´: Werde zum Entdecker / Zeug am falschen Ort / Wunderwaffe Bildermachen / Selbsterforschung / Am Ziel der Träume / Entlassung aus der Pflicht</text:p>
        </text:list-item>
        <text:list-item>
          <text:p text:style-name="List_20_1_Content"> <text:span text:style-name="Strong_20_Emphasis">2016</text:span> <text:span text:style-name="Source_20_Text">Stiegler, Bernd</text:span><text:line-break/><text:span text:style-name="Emphasis">Reisender Stillstand</text:span><text:line-break/>Eine kleine Geschichte des Reisens im und um das Zimmer herum.<text:line-break/>Frankfurt am Main: Fischer</text:p>
        </text:list-item>
        <text:list-item>
          <text:p text:style-name="List_20_1_Content"> <text:span text:style-name="Strong_20_Emphasis">2014</text:span> <text:span text:style-name="Source_20_Text">Löffler, Falko</text:span><text:line-break/><text:span text:style-name="Emphasis">Bin ich blöd und fahr in Urlaub?</text:span><text:line-break/>Zuhausebleiben ist der beste <text:a xlink:type="simple" xlink:href="https://willy-janssen.de/doku.php/wiki/trip" text:style-name="Internet_20_link" text:visited-style-name="Visited_20_Internet_20_Link">Trip</text:a>.<text:line-break/>München Goldmann 2014</text:p>
        </text:list-item>
        <text:list-item>
          <text:p text:style-name="List_20_1_Content"> <text:span text:style-name="Strong_20_Emphasis">2012</text:span> <text:span text:style-name="Source_20_Text">Mortimer, Favell Lee <text:note text:id="ftn0" text:note-class="footnote"><text:note-citation text:label="1)">1)</text:note-citation><text:note-body><text:p text:style-name="Text_20_body">1802 – 1878</text:p></text:note-body></text:note>, Todd Pruzan</text:span><text:line-break/><text:span text:style-name="Emphasis">Die scheußlichsten <text:a xlink:type="simple" xlink:href="https://willy-janssen.de/doku.php/wiki/laenderverzeichnis" text:style-name="Internet_20_link" text:visited-style-name="Visited_20_Internet_20_Link">Länder</text:a> der Welt: Mrs. Mortimers übellauniger <text:a xlink:type="simple" xlink:href="https://willy-janssen.de/doku.php/wiki/reisefuehrer" text:style-name="Internet_20_link" text:visited-style-name="Visited_20_Internet_20_Link">Reiseführer</text:a></text:span><text:line-break/>(=Clumsiest people in <text:a xlink:type="simple" xlink:href="https://willy-janssen.de/doku.php/wiki/europa" text:style-name="Internet_20_link" text:visited-style-name="Visited_20_Internet_20_Link">Europe</text:a>, or, Mrs. Mortimer's bad-tempered guide to the Victorian world)<text:line-break/>München: Piper</text:p>
        </text:list-item>
        <text:list-item>
          <text:p text:style-name="List_20_1_Content"> <text:span text:style-name="Strong_20_Emphasis">2011</text:span> <text:span text:style-name="Source_20_Text">Mahr, Yannik</text:span><text:line-break/><text:span text:style-name="Emphasis">Mit 80 <text:a xlink:type="simple" xlink:href="https://willy-janssen.de/doku.php/wiki/angst" text:style-name="Internet_20_link" text:visited-style-name="Visited_20_Internet_20_Link">Ängsten</text:a> um die Welt. Wie sie verreisen und trotzdem überleben.</text:span><text:line-break/>223 S. Köln: Egmont.<text:line-break/>Themen: Flugangst, Jetlag, <text:a xlink:type="simple" xlink:href="https://willy-janssen.de/doku.php/wiki/montezumas_rache" text:style-name="Internet_20_link" text:visited-style-name="Visited_20_Internet_20_Link">Montezumas Rache</text:a>, schmutzige <text:a xlink:type="simple" xlink:href="https://willy-janssen.de/doku.php/wiki/herberge" text:style-name="Internet_20_link" text:visited-style-name="Visited_20_Internet_20_Link">Unterkünfte</text:a>, Malaria, Tropenkrankheiten, Nepper und Schlepper, Ungeziefer, giftige <text:a xlink:type="simple" xlink:href="https://willy-janssen.de/doku.php/wiki/tiere" text:style-name="Internet_20_link" text:visited-style-name="Visited_20_Internet_20_Link">Tiere</text:a>, Reisewarnungen des <text:a xlink:type="simple" xlink:href="https://willy-janssen.de/doku.php/wiki/auswaertiges_amt" text:style-name="Internet_20_link" text:visited-style-name="Visited_20_Internet_20_Link">Auswärtigen Amtes</text:a>, <text:a xlink:type="simple" xlink:href="https://willy-janssen.de/doku.php/wiki/heimweh" text:style-name="Internet_20_link" text:visited-style-name="Visited_20_Internet_20_Link">Heimweh</text:a>.</text:p>
        </text:list-item>
        <text:list-item>
          <text:p text:style-name="List_20_1_Content"> <text:span text:style-name="Strong_20_Emphasis">2008</text:span> <text:span text:style-name="Source_20_Text">Bittrich, Dietmar</text:span><text:line-break/><text:span text:style-name="Emphasis">Dann fahr doch gleich nach Hause!</text:span><text:line-break/>Wie man auf Reisen glücklich wird.<text:line-break/>München Zürich Piper</text:p>
        </text:list-item>
        <text:list-item>
          <text:p text:style-name="List_20_1_Content"> <text:span text:style-name="Strong_20_Emphasis">2007</text:span> <text:span text:style-name="Source_20_Text">O'Rourke, P. J.</text:span><text:line-break/><text:span text:style-name="Emphasis"><text:a xlink:type="simple" xlink:href="https://willy-janssen.de/doku.php/wiki/jenseitsreisen" text:style-name="Internet_20_link" text:visited-style-name="Visited_20_Internet_20_Link">Reisen in die Hölle</text:a> und andere Urlaubsschnäppchen</text:span><text:line-break/>Frankfurt am Main: Eichborn</text:p>
        </text:list-item>
        <text:list-item>
          <text:p text:style-name="List_20_1_Content"> <text:span text:style-name="Strong_20_Emphasis">1995</text:span> <text:span text:style-name="Source_20_Text">Leahy, Caitriona</text:span><text:line-break/><text:span text:style-name="Emphasis">Reisen in einem Zimmer. Oder: die Wände hochgehen.</text:span> S. 87–101 in: Fuchs, Anne und Harden, Theo (Hrsg.): Reisen im Diskurs. Modelle der literarischen Fremderfahrung von den Pilgerberichten bis zur Postmoderne. Heidelberg 1995: Universitätsverlag C.Winter</text:p>
        </text:list-item>
        <text:list-item>
          <text:p text:style-name="List_20_1_Content"> <text:span text:style-name="Strong_20_Emphasis">1995</text:span> <text:span text:style-name="Source_20_Text">Ror Wolf</text:span><text:line-break/><text:span text:style-name="Emphasis">Miszelle über die Schrecklichkeiten des Reisens</text:span><text:line-break/>in:  Glaser, Horst A., R. Glaser: El Condor Pasa: Unterwegs mit reisenden Scholaren: Festschrift Für Horst Albert Glaser. Frankfurt am Main: P. Lang</text:p>
        </text:list-item>
        <text:list-item>
          <text:p text:style-name="List_20_1_Content"> <text:span text:style-name="Strong_20_Emphasis">1995</text:span> <text:span text:style-name="Source_20_Text">Hans Magnus Enzensberger</text:span> (Hrsg.)<text:line-break/><text:span text:style-name="Emphasis">Nie wieder! Die schlimmsten Reisen der Welt</text:span><text:line-break/>(=Die andere Bibliothek) Frankfurt/M.: Eichborn, 349 S.</text:p>
        </text:list-item>
        <text:list-item>
          <text:p text:style-name="List_20_1_Content"> <text:span text:style-name="Strong_20_Emphasis">1995</text:span> <text:span text:style-name="Source_20_Text">Schneider, Wolf</text:span>, <text:span text:style-name="Source_20_Text">Christoph Fasel</text:span><text:line-break/><text:span text:style-name="Emphasis">Wie man die Welt rettet und sich dabei amüsiert.</text:span><text:line-break/>Reinbek bei Hamburg Rowohlt </text:p>
        </text:list-item>
        <text:list-item>
          <text:p text:style-name="List_20_1_Content"> <text:span text:style-name="Strong_20_Emphasis">1993</text:span> <text:span text:style-name="Source_20_Text">Landgrebe, Christiane, Sabine Brandt</text:span><text:line-break/><text:span text:style-name="Emphasis">Bad Trips</text:span><text:line-break/>Berlin Byblos </text:p>
        </text:list-item>
        <text:list-item>
          <text:p text:style-name="List_20_1_Content"> <text:span text:style-name="Strong_20_Emphasis">1993</text:span> <text:span text:style-name="Source_20_Text">Praetorius, Friedrich-Karl</text:span><text:line-break/><text:span text:style-name="Emphasis">Reisebuch für den Menschenfeind: die Freuden der Misanthropie</text:span><text:line-break/> Frankfurt am Main: Suhrkamp</text:p>
        </text:list-item>
        <text:list-item>
          <text:p text:style-name="List_20_1_Content"> <text:span text:style-name="Strong_20_Emphasis">1992</text:span> <text:span text:style-name="Source_20_Text">Andrea Wöhrle, Lutz-W. Wolff</text:span> (Hrsg.)<text:line-break/><text:span text:style-name="Emphasis">Erstes Allgemeines Nicht-Reise-Buch</text:span><text:line-break/>München: dtv 11299, 253 S.</text:p>
        </text:list-item>
        <text:list-item>
          <text:p text:style-name="List_20_1_Content"> <text:span text:style-name="Strong_20_Emphasis">1991</text:span> <text:span text:style-name="Source_20_Text">Hans Christian Kosler</text:span> (Hrsg.)<text:line-break/><text:span text:style-name="Emphasis">Warum in die Ferne? Das Lesebuch zum Daheimbleiben</text:span><text:line-break/>Frankfurt/M.: Insel, 286 S.</text:p>
        </text:list-item>
        <text:list-item>
          <text:p text:style-name="List_20_1_Content"> <text:span text:style-name="Strong_20_Emphasis">1756</text:span> <text:span text:style-name="Source_20_Text">Mittelberger, Gottlieb</text:span><text:line-break/><text:span text:style-name="Emphasis">Reise nach Pennsylvanien im Jahr 1750 und Rückreise nach Teutschland im Jahr 1754.</text:span><text:line-break/>Enthaltend nicht nur eine Beschreibung des Landes nach seinem gegenwärtigen Zustande, sondern auch eine ausführliche Nachricht von den unglückseligen und betrübten Umständen der meisten Teutschen, die in dieses Land gezogen sind, und dahin ziehen.<text:line-break/>Frankfurt / Leipzig </text:p>
        </text:list-item>
        <text:list-item>
          <text:p text:style-name="List_20_1_Content"> <text:span text:style-name="Strong_20_Emphasis">1617</text:span> <text:span text:style-name="Source_20_Text">Hall, Joseph</text:span><text:line-break/><text:span text:style-name="Emphasis">Quo vadis?</text:span><text:line-break/>A just censure of travell as it is commonly vndertaken by the gentlemen of our nation.<text:line-break/>By Ios. Hall D. of Diuinitie. 100 S. London: Edward Griffin for Henry Fetherstone.</text:p>
        </text:list-item>
        <text:list-item>
          <text:p text:style-name="List_20_1_Content_Last"> <text:span text:style-name="Strong_20_Emphasis">1494</text:span> <text:span text:style-name="Source_20_Text">Brant, Sebastian</text:span><text:line-break/><text:span text:style-name="Emphasis">Czu schyff zu schyff brud'</text:span><text:line-break/>Eß get es geth <text:span text:style-name="Strong_20_Emphasis">Das Narrenschiff</text:span> Gen Narragonien.<text:line-break/>mit besünderē fleiß mü vnd arbeyt. gesamlet ist. durch Sebastianū Brant. Nürnberg: Peter Wagn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0::54:07</meta:creation-date>
    <dc:creator>Generated</dc:creator>
    <dc:date>2025-12-08T20::54:07</dc:date>
    <dc:language>en-US</dc:language>
    <meta:editing-cycles>1</meta:editing-cycles>
    <meta:editing-duration>PT0S</meta:editing-duration>
    <dc:title>wiki:literaturliste_bad_trips</dc:title>
  </office:meta>
</office:document-meta>
</file>