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zwillingsformeln"/><text:bookmark-start text:name="__RefHeading___liste_der_zwillingsformeln_1"/><text:bookmark-start text:name="liste_der_zwillingsformeln"/>Liste der Zwillingsformeln<text:bookmark-end text:name="__RefHeading___liste_der_zwillingsformeln_1"/><text:bookmark-end text:name="liste_der_zwillingsformeln"/></text:h>
      <text:p text:style-name="Text_20_body"><text:a xlink:type="simple" xlink:href="https://willy-janssen.de/doku.php/wiki/stock_und_stein" text:style-name="Internet_20_link" text:visited-style-name="Visited_20_Internet_20_Link">Stock und Stein</text:a> gehört als stabreimende Zwillingsformel (engl. irreversible binomials) der Form »A und B« zu ähnlichen Bildungen <text:note text:id="ftn0" text:note-class="footnote"><text:note-citation text:label="1)">1)</text:note-citation><text:note-body><text:p text:style-name="Text_20_body">auch Doppel-, Paar-, Mehrlingsformel, in der Phraseologie <text:span text:style-name="Emphasis">Binomial</text:span> genannt</text:p></text:note-body></text:note>, die mehr ausdrücken als Sinn A plus Sinn B und daher als Formel (=Phrasem) gelten, ebenso wie etwa <text:a xlink:type="simple" xlink:href="https://willy-janssen.de/doku.php/wiki/liste_reisebild-kategorien" text:style-name="Internet_20_link" text:visited-style-name="Visited_20_Internet_20_Link">Reisebild</text:a>-Metaphern, <text:a xlink:type="simple" xlink:href="https://willy-janssen.de/doku.php/wiki/liste_gefluegelte_worte" text:style-name="Internet_20_link" text:visited-style-name="Visited_20_Internet_20_Link">Geflügelte Worte</text:a> oder <text:a xlink:type="simple" xlink:href="https://willy-janssen.de/doku.php/wiki/sprichwoerter" text:style-name="Internet_20_link" text:visited-style-name="Visited_20_Internet_20_Link">Sprichwörter</text:a>. Zwillingsformeln wirken durch die Verdoppelung bekräftigend und beschwörend. Stock und Stein als Erstglied wirken als Steigerungsform der Eigenschaften des Zweitgliedes: <text:span text:style-name="Emphasis">Stock und Stange</text:span> bezeichnet also eine gewaltige Stange. Solche Formeln finden sich auch in den Kategorien des <text:a xlink:type="simple" xlink:href="https://willy-janssen.de/doku.php/wiki/unterwegs-sein" text:style-name="Internet_20_link" text:visited-style-name="Visited_20_Internet_20_Link">Unterwegs-seins</text:a> und der <text:a xlink:type="simple" xlink:href="https://willy-janssen.de/doku.php/wiki/liste_raumvorstellungen" text:style-name="Internet_20_link" text:visited-style-name="Visited_20_Internet_20_Link">Raumvorstellungen</text:a>:</text:p>
      <text:h text:style-name="Heading_20_3" text:outline-level="3"><text:bookmark-start text:name="__RefHeading___die_freiheit_selbst_zu_handeln_2"/><text:bookmark-start text:name="die_freiheit_selbst_zu_handeln"/>Die Freiheit, selbst zu handeln<text:bookmark-end text:name="__RefHeading___die_freiheit_selbst_zu_handeln_2"/><text:bookmark-end text:name="die_freiheit_selbst_zu_handeln"/></text:h>
      <text:list text:style-name="List_20_1" text:continue-numbering="false">
        <text:list-item>
          <text:p text:style-name="List_20_1_Content_First"> <text:span text:style-name="Emphasis">Stab und Stange</text:span> (tragen).</text:p>
          <text:list text:style-name="List_20_1">
            <text:list-item>
              <text:p text:style-name="List_20_1_Content"> Im germanischen Recht galt als wehrfähig, wer Stab und Stange tragen konnte.</text:p>
            </text:list-item>
          </text:list>
        </text:list-item>
        <text:list-item>
          <text:p text:style-name="List_20_1_Content"> (Ohne) <text:span text:style-name="Emphasis"><text:a xlink:type="simple" xlink:href="https://willy-janssen.de/doku.php/wiki/stock_stab" text:style-name="Internet_20_link" text:visited-style-name="Visited_20_Internet_20_Link">Stab</text:a> und Stütze</text:span> (gehen).</text:p>
          <text:list text:style-name="List_20_1">
            <text:list-item>
              <text:p text:style-name="List_20_1_Content"> Im germanischen Recht galt als rechtsfähig, wer »ohne Stab und Stütze« gehen konnte.</text:p>
            </text:list-item>
            <text:list-item>
              <text:p text:style-name="List_20_1_Content"> Siehe auch Jes 3,1-5.</text:p>
            </text:list-item>
          </text:list>
        </text:list-item>
        <text:list-item>
          <text:p text:style-name="List_20_1_Content"> (Mit) <text:span text:style-name="Emphasis"><text:a xlink:type="simple" xlink:href="https://willy-janssen.de/doku.php/wiki/stock_und_hut" text:style-name="Internet_20_link" text:visited-style-name="Visited_20_Internet_20_Link">Stock und Hut</text:a></text:span> (gehen).</text:p>
          <text:list text:style-name="List_20_1">
            <text:list-item>
              <text:p text:style-name="List_20_1_Content"> Attribute in der Personifikation von <text:a xlink:type="simple" xlink:href="https://willy-janssen.de/doku.php/wiki/bote" text:style-name="Internet_20_link" text:visited-style-name="Visited_20_Internet_20_Link">Boten</text:a>, <text:a xlink:type="simple" xlink:href="https://willy-janssen.de/doku.php/wiki/pilger" text:style-name="Internet_20_link" text:visited-style-name="Visited_20_Internet_20_Link">Pilgern</text:a> und <text:a xlink:type="simple" xlink:href="https://willy-janssen.de/doku.php/wiki/hirtenstab" text:style-name="Internet_20_link" text:visited-style-name="Visited_20_Internet_20_Link">Hirten</text:a>.</text:p>
            </text:list-item>
            <text:list-item>
              <text:p text:style-name="List_20_1_Content"> Im Niederländischen war der Hut das Zeichen der »Goldenen Freiheit«.</text:p>
            </text:list-item>
            <text:list-item>
              <text:p text:style-name="List_20_1_Content"> Im römischen Recht erhielten freigelassene Gladiatoren, Sklaven oder Gefangene Stab und Hut (pilleus) als Zeichen, dass sie nun freie Bürger waren <text:note text:id="ftn1" text:note-class="footnote"><text:note-citation text:label="2)">2)</text:note-citation><text:note-body><text:p text:style-name="Text_20_body">Rolf Hurschmann, Pilleus, in: Der neue Pauly 9 (2000) Sp. 1022</text:p></text:note-body></text:note>.</text:p>
            </text:list-item>
            <text:list-item>
              <text:p text:style-name="List_20_1_Content"> → <text:a xlink:type="simple" xlink:href="https://willy-janssen.de/doku.php/wiki/aufbruch" text:style-name="Internet_20_link" text:visited-style-name="Visited_20_Internet_20_Link">Aufbruch</text:a>, → <text:a xlink:type="simple" xlink:href="https://willy-janssen.de/doku.php/wiki/freiheit" text:style-name="Internet_20_link" text:visited-style-name="Visited_20_Internet_20_Link">Freiheit</text:a> </text:p>
            </text:list-item>
          </text:list>
        </text:list-item>
        <text:list-item>
          <text:p text:style-name="List_20_1_Content"> (Mit) <text:span text:style-name="Emphasis"><text:a xlink:type="simple" xlink:href="https://willy-janssen.de/doku.php/wiki/stock_stab" text:style-name="Internet_20_link" text:visited-style-name="Visited_20_Internet_20_Link">Stock und Stab</text:a></text:span>. Diese Zwillingsformel findet sich </text:p>
          <text:list text:style-name="List_20_1">
            <text:list-item>
              <text:p text:style-name="List_20_1_Content"> im Alten Testament, Psalm 23, Vers 4d: <text:span text:style-name="Emphasis">Dein Stecken und Stab, die trösten mich</text:span>;</text:p>
            </text:list-item>
            <text:list-item>
              <text:p text:style-name="List_20_1_Content"> war Vorbild für die ältesten ägyptischen Schriftzeichen, die auch Heka- und Auet-Zepter der Herrscher von Ober- und Unter-Ägypten symbolisieren;</text:p>
            </text:list-item>
            <text:list-item>
              <text:p text:style-name="List_20_1_Content"> findet sich auf Felszeichnungen zwischen Euphrat und Tigris.</text:p>
            </text:list-item>
            <text:list-item>
              <text:p text:style-name="List_20_1_Content_Last"> → <text:a xlink:type="simple" xlink:href="https://willy-janssen.de/doku.php/wiki/sicherheit" text:style-name="Internet_20_link" text:visited-style-name="Visited_20_Internet_20_Link">Sicherheit</text:a>, → <text:a xlink:type="simple" xlink:href="https://willy-janssen.de/doku.php/wiki/nomaden" text:style-name="Internet_20_link" text:visited-style-name="Visited_20_Internet_20_Link">Nomaden</text:a></text:p>
            </text:list-item>
          </text:list>
        </text:list-item>
      </text:list>
      <text:h text:style-name="Heading_20_3" text:outline-level="3"><text:bookmark-start text:name="__RefHeading___aufbruch_3"/><text:bookmark-start text:name="aufbruch"/>Aufbruch<text:bookmark-end text:name="__RefHeading___aufbruch_3"/><text:bookmark-end text:name="aufbruch"/></text:h>
      <text:list text:style-name="List_20_1" text:continue-numbering="false">
        <text:list-item>
          <text:p text:style-name="List_20_1_Content_First"> (Sich) <text:span text:style-name="Emphasis"><text:a xlink:type="simple" xlink:href="https://willy-janssen.de/doku.php/wiki/auf_und_davon" text:style-name="Internet_20_link" text:visited-style-name="Visited_20_Internet_20_Link">Auf und davon</text:a></text:span> (machen)</text:p>
          <text:list text:style-name="List_20_1">
            <text:list-item>
              <text:p text:style-name="List_20_1_Content"> engl. off and away</text:p>
            </text:list-item>
          </text:list>
        </text:list-item>
        <text:list-item>
          <text:p text:style-name="List_20_1_Content"> <text:span text:style-name="Emphasis"><text:a xlink:type="simple" xlink:href="https://willy-janssen.de/doku.php/wiki/heute_hier_morgen_dort" text:style-name="Internet_20_link" text:visited-style-name="Visited_20_Internet_20_Link">Heute hier, morgen dort.</text:a></text:span></text:p>
          <text:list text:style-name="List_20_1">
            <text:list-item>
              <text:p text:style-name="List_20_1_Content">  → <text:a xlink:type="simple" xlink:href="https://willy-janssen.de/doku.php/wiki/taugenichts" text:style-name="Internet_20_link" text:visited-style-name="Visited_20_Internet_20_Link">Taugenichts</text:a>, → <text:a xlink:type="simple" xlink:href="https://willy-janssen.de/doku.php/wiki/bruder_leichtfuss" text:style-name="Internet_20_link" text:visited-style-name="Visited_20_Internet_20_Link">Bruder Leichtfuss</text:a></text:p>
            </text:list-item>
          </text:list>
        </text:list-item>
        <text:list-item>
          <text:p text:style-name="List_20_1_Content_Last"> (Bei) <text:span text:style-name="Emphasis">Nacht und Nebel</text:span> (verlassen).</text:p>
        </text:list-item>
      </text:list>
      <text:h text:style-name="Heading_20_3" text:outline-level="3"><text:bookmark-start text:name="__RefHeading___fortbewegung_4"/><text:bookmark-start text:name="fortbewegung"/>Fortbewegung<text:bookmark-end text:name="__RefHeading___fortbewegung_4"/><text:bookmark-end text:name="fortbewegung"/></text:h>
      <text:h text:style-name="Heading_20_4" text:outline-level="4"><text:bookmark-start text:name="__RefHeading___zu_fuss_unterwegs_5"/><text:bookmark-start text:name="zu_fuss_unterwegs"/>Zu Fuß unterwegs<text:bookmark-end text:name="__RefHeading___zu_fuss_unterwegs_5"/><text:bookmark-end text:name="zu_fuss_unterwegs"/></text:h>
      <text:list text:style-name="List_20_1" text:continue-numbering="false">
        <text:list-item>
          <text:p text:style-name="List_20_1_Content_First"> <text:span text:style-name="Emphasis">Bergauf, bergab</text:span></text:p>
        </text:list-item>
        <text:list-item>
          <text:p text:style-name="List_20_1_Content"> (Durch) <text:span text:style-name="Emphasis">dick und dünn</text:span></text:p>
        </text:list-item>
        <text:list-item>
          <text:p text:style-name="List_20_1_Content"> <text:span text:style-name="Emphasis">Hin und weg.</text:span></text:p>
        </text:list-item>
        <text:list-item>
          <text:p text:style-name="List_20_1_Content"> <text:span text:style-name="Emphasis">Kommen und <text:a xlink:type="simple" xlink:href="https://willy-janssen.de/doku.php/wiki/gehen" text:style-name="Internet_20_link" text:visited-style-name="Visited_20_Internet_20_Link">Gehen</text:a></text:span>.</text:p>
        </text:list-item>
        <text:list-item>
          <text:p text:style-name="List_20_1_Content"> (Nicht) <text:span text:style-name="Emphasis">ruhen noch rasten</text:span></text:p>
          <text:list text:style-name="List_20_1">
            <text:list-item>
              <text:p text:style-name="List_20_1_Content"> → <text:a xlink:type="simple" xlink:href="https://willy-janssen.de/doku.php/wiki/zeit_musse" text:style-name="Internet_20_link" text:visited-style-name="Visited_20_Internet_20_Link">Zeit</text:a></text:p>
            </text:list-item>
          </text:list>
        </text:list-item>
        <text:list-item>
          <text:p text:style-name="List_20_1_Content"> <text:span text:style-name="Emphasis">Schritt für Schritt</text:span></text:p>
        </text:list-item>
        <text:list-item>
          <text:p text:style-name="List_20_1_Content"> (Auf) <text:span text:style-name="Emphasis">Schritt und Tritt</text:span></text:p>
          <text:list text:style-name="List_20_1">
            <text:list-item>
              <text:p text:style-name="List_20_1_Content"> → <text:a xlink:type="simple" xlink:href="https://willy-janssen.de/doku.php/wiki/fortbewegung" text:style-name="Internet_20_link" text:visited-style-name="Visited_20_Internet_20_Link">Fortbewegung</text:a></text:p>
            </text:list-item>
          </text:list>
        </text:list-item>
        <text:list-item>
          <text:p text:style-name="List_20_1_Content"> (Über) <text:span text:style-name="Emphasis"><text:a xlink:type="simple" xlink:href="https://willy-janssen.de/doku.php/wiki/stock_und_stein" text:style-name="Internet_20_link" text:visited-style-name="Visited_20_Internet_20_Link">Stock und Stein</text:a></text:span> (springen).<text:line-break/>Diese Formel lässt sich in mehr als 30 Sprachen finden.</text:p>
          <text:list text:style-name="List_20_1">
            <text:list-item>
              <text:p text:style-name="List_20_1_Content_Last"> → <text:a xlink:type="simple" xlink:href="https://willy-janssen.de/doku.php/wiki/bush" text:style-name="Internet_20_link" text:visited-style-name="Visited_20_Internet_20_Link">bush</text:a>, → <text:a xlink:type="simple" xlink:href="https://willy-janssen.de/doku.php/wiki/gelaende" text:style-name="Internet_20_link" text:visited-style-name="Visited_20_Internet_20_Link">Gelände</text:a>, → <text:a xlink:type="simple" xlink:href="https://willy-janssen.de/doku.php/wiki/wildnis" text:style-name="Internet_20_link" text:visited-style-name="Visited_20_Internet_20_Link">Wildnis</text:a></text:p>
            </text:list-item>
          </text:list>
        </text:list-item>
      </text:list>
      <text:h text:style-name="Heading_20_4" text:outline-level="4"><text:bookmark-start text:name="__RefHeading___reiten_fahren_6"/><text:bookmark-start text:name="reiten_fahren"/>Reiten &amp; Fahren<text:bookmark-end text:name="__RefHeading___reiten_fahren_6"/><text:bookmark-end text:name="reiten_fahren"/></text:h>
      <text:list text:style-name="List_20_1" text:continue-numbering="false">
        <text:list-item>
          <text:p text:style-name="List_20_1_Content_First"> <text:span text:style-name="Emphasis"><text:a xlink:type="simple" xlink:href="https://willy-janssen.de/doku.php/wiki/nutztiere" text:style-name="Internet_20_link" text:visited-style-name="Visited_20_Internet_20_Link">Pferd</text:a> und <text:a xlink:type="simple" xlink:href="https://willy-janssen.de/doku.php/wiki/wagenbau" text:style-name="Internet_20_link" text:visited-style-name="Visited_20_Internet_20_Link">Wagen</text:a></text:span></text:p>
        </text:list-item>
        <text:list-item>
          <text:p text:style-name="List_20_1_Content"> <text:span text:style-name="Emphasis"><text:a xlink:type="simple" xlink:href="https://willy-janssen.de/doku.php/wiki/raeder" text:style-name="Internet_20_link" text:visited-style-name="Visited_20_Internet_20_Link">Rad</text:a> und Wagen</text:span></text:p>
        </text:list-item>
        <text:list-item>
          <text:p text:style-name="List_20_1_Content"> <text:span text:style-name="Emphasis">Ross und <text:a xlink:type="simple" xlink:href="https://willy-janssen.de/doku.php/wiki/reisige" text:style-name="Internet_20_link" text:visited-style-name="Visited_20_Internet_20_Link">Reisige</text:a></text:span><text:line-break/></text:p>
          <text:list text:style-name="List_20_1">
            <text:list-item>
              <text:p text:style-name="List_20_1_Content"> <text:span text:style-name="Source_20_Text">Böhm, Werner</text:span><text:line-break/><text:span text:style-name="Emphasis">Ross und Reiter in der Kulturgeschichte.</text:span><text:line-break/>Hildesheim u.a. 1996: Olms </text:p>
            </text:list-item>
            <text:list-item>
              <text:p text:style-name="List_20_1_Content"> <text:span text:style-name="Source_20_Text">Siebert, Barbara</text:span><text:line-break/><text:span text:style-name="Emphasis">Ross und Reiter. Das Pferdemotiv im Werk <text:span text:style-name="Source_20_Text">Karl Mays</text:span>.</text:span><text:line-break/>200 Bl. Bielefeld, Univ., Mag.-Arbeit, 1995</text:p>
            </text:list-item>
          </text:list>
        </text:list-item>
        <text:list-item>
          <text:p text:style-name="List_20_1_Content_Last"> (Über) <text:span text:style-name="Emphasis"><text:a xlink:type="simple" xlink:href="https://willy-janssen.de/doku.php/wiki/stock_stab" text:style-name="Internet_20_link" text:visited-style-name="Visited_20_Internet_20_Link">Stock</text:a> und Block</text:span> (fahren).</text:p>
        </text:list-item>
      </text:list>
      <text:h text:style-name="Heading_20_3" text:outline-level="3"><text:bookmark-start text:name="__RefHeading___lasten_tragen_7"/><text:bookmark-start text:name="lasten_tragen"/>Lasten tragen<text:bookmark-end text:name="__RefHeading___lasten_tragen_7"/><text:bookmark-end text:name="lasten_tragen"/></text:h>
      <text:list text:style-name="List_20_1" text:continue-numbering="false">
        <text:list-item>
          <text:p text:style-name="List_20_1_Content_First"> (Mit) <text:span text:style-name="Emphasis">Kind und Kegel</text:span> (unterwegs).</text:p>
        </text:list-item>
        <text:list-item>
          <text:p text:style-name="List_20_1_Content"> <text:span text:style-name="Emphasis">Last und Bürde</text:span> (tragen) </text:p>
        </text:list-item>
        <text:list-item>
          <text:p text:style-name="List_20_1_Content"> Mit <text:span text:style-name="Emphasis"><text:a xlink:type="simple" xlink:href="https://willy-janssen.de/doku.php/wiki/sack_und_pack" text:style-name="Internet_20_link" text:visited-style-name="Visited_20_Internet_20_Link">Sack und Pack</text:a></text:span>.</text:p>
          <text:list text:style-name="List_20_1">
            <text:list-item>
              <text:p text:style-name="List_20_1_Content">  → <text:a xlink:type="simple" xlink:href="https://willy-janssen.de/doku.php/wiki/gepaeck" text:style-name="Internet_20_link" text:visited-style-name="Visited_20_Internet_20_Link">Gepäck</text:a>, → <text:a xlink:type="simple" xlink:href="https://willy-janssen.de/doku.php/wiki/heimatlos" text:style-name="Internet_20_link" text:visited-style-name="Visited_20_Internet_20_Link">Heimatlos</text:a>, → <text:a xlink:type="simple" xlink:href="https://willy-janssen.de/doku.php/wiki/lasten" text:style-name="Internet_20_link" text:visited-style-name="Visited_20_Internet_20_Link">Last</text:a>,  → <text:a xlink:type="simple" xlink:href="https://willy-janssen.de/doku.php/wiki/reisegepaeck" text:style-name="Internet_20_link" text:visited-style-name="Visited_20_Internet_20_Link">Reisegepäck</text:a>, → <text:a xlink:type="simple" xlink:href="https://willy-janssen.de/doku.php/wiki/siebensachen" text:style-name="Internet_20_link" text:visited-style-name="Visited_20_Internet_20_Link">Siebensachen</text:a>, → <text:a xlink:type="simple" xlink:href="https://willy-janssen.de/doku.php/wiki/tragetechniken" text:style-name="Internet_20_link" text:visited-style-name="Visited_20_Internet_20_Link">Tragetechniken</text:a>, → <text:a xlink:type="simple" xlink:href="https://willy-janssen.de/doku.php/wiki/traeger" text:style-name="Internet_20_link" text:visited-style-name="Visited_20_Internet_20_Link">Träger</text:a></text:p>
            </text:list-item>
            <text:list-item>
              <text:p text:style-name="List_20_1_Content_Last"> französisch: <text:span text:style-name="Emphasis">il a pris ses cliques et ses claques</text:span></text:p>
            </text:list-item>
          </text:list>
        </text:list-item>
      </text:list>
      <text:h text:style-name="Heading_20_3" text:outline-level="3"><text:bookmark-start text:name="__RefHeading___im_zwischenraum_8"/><text:bookmark-start text:name="im_zwischenraum"/>Im Zwischenraum<text:bookmark-end text:name="__RefHeading___im_zwischenraum_8"/><text:bookmark-end text:name="im_zwischenraum"/></text:h>
      <text:list text:style-name="List_20_1" text:continue-numbering="false">
        <text:list-item>
          <text:p text:style-name="List_20_1_Content_First"> (Über) <text:span text:style-name="Emphasis">Berg und Tal.</text:span><text:line-break/>→ <text:a xlink:type="simple" xlink:href="https://willy-janssen.de/doku.php/wiki/landschaft" text:style-name="Internet_20_link" text:visited-style-name="Visited_20_Internet_20_Link">Landschaft</text:a>, → <text:a xlink:type="simple" xlink:href="https://willy-janssen.de/doku.php/wiki/wildnis" text:style-name="Internet_20_link" text:visited-style-name="Visited_20_Internet_20_Link">Wildnis</text:a></text:p>
        </text:list-item>
        <text:list-item>
          <text:p text:style-name="List_20_1_Content"> <text:span text:style-name="Emphasis">Disteln und Dornen</text:span>, <text:span text:style-name="Emphasis">Gras und Kraut</text:span>, <text:span text:style-name="Emphasis">Busch und Baum</text:span></text:p>
        </text:list-item>
        <text:list-item>
          <text:p text:style-name="List_20_1_Content"> <text:span text:style-name="Emphasis">Feld und Wald</text:span></text:p>
        </text:list-item>
        <text:list-item>
          <text:p text:style-name="List_20_1_Content"> <text:span text:style-name="Emphasis">Feld und Flur</text:span></text:p>
        </text:list-item>
        <text:list-item>
          <text:p text:style-name="List_20_1_Content"> <text:span text:style-name="Emphasis">Fels und Eis</text:span></text:p>
        </text:list-item>
        <text:list-item>
          <text:p text:style-name="List_20_1_Content"> <text:span text:style-name="Emphasis">Freund oder Feind?</text:span><text:line-break/>ahd. freónd ođđe feónd</text:p>
        </text:list-item>
        <text:list-item>
          <text:p text:style-name="List_20_1_Content"> <text:span text:style-name="Emphasis">Fuchs und Hase</text:span> </text:p>
        </text:list-item>
        <text:list-item>
          <text:p text:style-name="List_20_1_Content"> <text:span text:style-name="Emphasis"><text:a xlink:type="simple" xlink:href="https://willy-janssen.de/doku.php/wiki/himmel_und_hoelle" text:style-name="Internet_20_link" text:visited-style-name="Visited_20_Internet_20_Link">Himmel und Hölle</text:a></text:span> … Landstraße; … in Bewegung setzen.</text:p>
          <text:list text:style-name="List_20_1">
            <text:list-item>
              <text:p text:style-name="List_20_1_Content"> → <text:a xlink:type="simple" xlink:href="https://willy-janssen.de/doku.php/wiki/einzelne" text:style-name="Internet_20_link" text:visited-style-name="Visited_20_Internet_20_Link">Einzelne</text:a>, → <text:a xlink:type="simple" xlink:href="https://willy-janssen.de/doku.php/wiki/unterwegs-sein" text:style-name="Internet_20_link" text:visited-style-name="Visited_20_Internet_20_Link">Unterwegs-Sein</text:a>, → <text:a xlink:type="simple" xlink:href="https://willy-janssen.de/doku.php/wiki/der_ewige_wanderer" text:style-name="Internet_20_link" text:visited-style-name="Visited_20_Internet_20_Link">Der Ewige Wanderer</text:a></text:p>
            </text:list-item>
          </text:list>
        </text:list-item>
        <text:list-item>
          <text:p text:style-name="List_20_1_Content"> <text:span text:style-name="Emphasis">Hüben und drüben</text:span><text:line-break/>→ <text:a xlink:type="simple" xlink:href="https://willy-janssen.de/doku.php/wiki/uebergang" text:style-name="Internet_20_link" text:visited-style-name="Visited_20_Internet_20_Link">Übergang</text:a></text:p>
        </text:list-item>
        <text:list-item>
          <text:p text:style-name="List_20_1_Content"> <text:span text:style-name="Emphasis">landauf, landab</text:span></text:p>
        </text:list-item>
        <text:list-item>
          <text:p text:style-name="List_20_1_Content"> <text:span text:style-name="Emphasis">Landen oder stranden</text:span></text:p>
        </text:list-item>
        <text:list-item>
          <text:p text:style-name="List_20_1_Content"> <text:span text:style-name="Emphasis">Land und Leute</text:span><text:line-break/>→ <text:a xlink:type="simple" xlink:href="https://willy-janssen.de/doku.php/wiki/der_fremde" text:style-name="Internet_20_link" text:visited-style-name="Visited_20_Internet_20_Link">Der Fremde</text:a>, <text:a xlink:type="simple" xlink:href="https://willy-janssen.de/doku.php/wiki/gast" text:style-name="Internet_20_link" text:visited-style-name="Visited_20_Internet_20_Link">Gast</text:a></text:p>
          <text:list text:style-name="List_20_1">
            <text:list-item>
              <text:p text:style-name="List_20_1_Content"> <text:span text:style-name="Source_20_Text">Riehl, Wilhelm Heinrich</text:span><text:line-break/><text:span text:style-name="Emphasis">Land und Leute.</text:span><text:line-break/>Stuttgart 1855: J.G. Cotta.<text:line-break/>Der aus der Rechtssprache des Mittelalters stammende Begriff wurde von <text:span text:style-name="Source_20_Text">Riehl</text:span> übertragen auf das regionale <text:a xlink:type="simple" xlink:href="https://willy-janssen.de/doku.php/wiki/wandern" text:style-name="Internet_20_link" text:visited-style-name="Visited_20_Internet_20_Link">Wandern</text:a> im Unterschied zum <text:a xlink:type="simple" xlink:href="https://willy-janssen.de/doku.php/wiki/reisen" text:style-name="Internet_20_link" text:visited-style-name="Visited_20_Internet_20_Link">Reisen</text:a> in die Ferne. </text:p>
            </text:list-item>
            <text:list-item>
              <text:p text:style-name="List_20_1_Content"> Kapitel VI, S. 125 in: <text:span text:style-name="Source_20_Text">Brückner, Leslie</text:span>, <text:span text:style-name="Source_20_Text">Christopher Meid</text:span>, <text:span text:style-name="Source_20_Text">Christine Rühling</text:span>: <text:span text:style-name="Emphasis">Literarische Deutschlandreisen nach 1989.</text:span> VIII, 260 S. Berlin: Walter de Gruyter 2014</text:p>
            </text:list-item>
          </text:list>
        </text:list-item>
        <text:list-item>
          <text:p text:style-name="List_20_1_Content"> (Über) <text:span text:style-name="Emphasis">Land und Meer (reisen).</text:span></text:p>
          <text:list text:style-name="List_20_1">
            <text:list-item>
              <text:p text:style-name="List_20_1_Content"> → <text:a xlink:type="simple" xlink:href="https://willy-janssen.de/doku.php/wiki/fortbewegung" text:style-name="Internet_20_link" text:visited-style-name="Visited_20_Internet_20_Link">Fortbewegung</text:a>, → <text:a xlink:type="simple" xlink:href="https://willy-janssen.de/doku.php/wiki/fuhrwerke" text:style-name="Internet_20_link" text:visited-style-name="Visited_20_Internet_20_Link">Fuhrwerke</text:a></text:p>
            </text:list-item>
          </text:list>
        </text:list-item>
        <text:list-item>
          <text:p text:style-name="List_20_1_Content"> (Zu) <text:span text:style-name="Emphasis">Land und zu Wasser.</text:span></text:p>
          <text:list text:style-name="List_20_1">
            <text:list-item>
              <text:p text:style-name="List_20_1_Content"> → <text:a xlink:type="simple" xlink:href="https://willy-janssen.de/doku.php/wiki/fortbewegung" text:style-name="Internet_20_link" text:visited-style-name="Visited_20_Internet_20_Link">Fortbewegung</text:a>, → <text:a xlink:type="simple" xlink:href="https://willy-janssen.de/doku.php/wiki/fuhrwerke" text:style-name="Internet_20_link" text:visited-style-name="Visited_20_Internet_20_Link">Fuhrwerke</text:a></text:p>
            </text:list-item>
          </text:list>
        </text:list-item>
        <text:list-item>
          <text:p text:style-name="List_20_1_Content"> (Von) <text:span text:style-name="Emphasis">Ort zu Ort.</text:span></text:p>
          <text:list text:style-name="List_20_1">
            <text:list-item>
              <text:p text:style-name="List_20_1_Content"> → <text:a xlink:type="simple" xlink:href="https://willy-janssen.de/doku.php/wiki/weg" text:style-name="Internet_20_link" text:visited-style-name="Visited_20_Internet_20_Link">Weg</text:a>, → <text:a xlink:type="simple" xlink:href="https://willy-janssen.de/doku.php/wiki/strasse" text:style-name="Internet_20_link" text:visited-style-name="Visited_20_Internet_20_Link">Straße</text:a></text:p>
            </text:list-item>
          </text:list>
        </text:list-item>
        <text:list-item>
          <text:p text:style-name="List_20_1_Content"> (Von) <text:span text:style-name="Emphasis">Pol zu Pol.</text:span></text:p>
          <text:list text:style-name="List_20_1">
            <text:list-item>
              <text:p text:style-name="List_20_1_Content"> → <text:a xlink:type="simple" xlink:href="https://willy-janssen.de/doku.php/wiki/arktis" text:style-name="Internet_20_link" text:visited-style-name="Visited_20_Internet_20_Link">Arktis</text:a>, → <text:a xlink:type="simple" xlink:href="https://willy-janssen.de/doku.php/wiki/antarktis" text:style-name="Internet_20_link" text:visited-style-name="Visited_20_Internet_20_Link">Antarktis</text:a>, → <text:a xlink:type="simple" xlink:href="https://willy-janssen.de/doku.php/wiki/ozeane" text:style-name="Internet_20_link" text:visited-style-name="Visited_20_Internet_20_Link">Ozean</text:a>, → <text:a xlink:type="simple" xlink:href="https://willy-janssen.de/doku.php/wiki/weltreise" text:style-name="Internet_20_link" text:visited-style-name="Visited_20_Internet_20_Link">Weltreise</text:a></text:p>
            </text:list-item>
          </text:list>
        </text:list-item>
        <text:list-item>
          <text:p text:style-name="List_20_1_Content"> (Bei) <text:span text:style-name="Emphasis">Schnee und Regen</text:span></text:p>
        </text:list-item>
        <text:list-item>
          <text:p text:style-name="List_20_1_Content"> <text:span text:style-name="Emphasis">Stadt und Land.</text:span></text:p>
          <text:list text:style-name="List_20_1">
            <text:list-item>
              <text:p text:style-name="List_20_1_Content"> → <text:a xlink:type="simple" xlink:href="https://willy-janssen.de/doku.php/wiki/landschaft" text:style-name="Internet_20_link" text:visited-style-name="Visited_20_Internet_20_Link">Landschaft</text:a></text:p>
            </text:list-item>
          </text:list>
        </text:list-item>
        <text:list-item>
          <text:p text:style-name="List_20_1_Content"> (Durch) <text:span text:style-name="Emphasis">Tür und Tor</text:span></text:p>
          <text:list text:style-name="List_20_1">
            <text:list-item>
              <text:p text:style-name="List_20_1_Content"> → <text:a xlink:type="simple" xlink:href="https://willy-janssen.de/doku.php/wiki/uebergang" text:style-name="Internet_20_link" text:visited-style-name="Visited_20_Internet_20_Link">Übergang</text:a></text:p>
            </text:list-item>
          </text:list>
        </text:list-item>
        <text:list-item>
          <text:p text:style-name="List_20_1_Content"> <text:span text:style-name="Emphasis">Weit und breit</text:span></text:p>
          <text:list text:style-name="List_20_1">
            <text:list-item>
              <text:p text:style-name="List_20_1_Content"> → <text:a xlink:type="simple" xlink:href="https://willy-janssen.de/doku.php/wiki/weites_land" text:style-name="Internet_20_link" text:visited-style-name="Visited_20_Internet_20_Link">Weites Land</text:a></text:p>
            </text:list-item>
            <text:list-item>
              <text:p text:style-name="List_20_1_Content"> <text:span text:style-name="Emphasis">Sonderbahre Begebenheiten Zweyer weit und breit herum gewanderten Jungfern</text:span>.<text:line-break/>Nebst einem ausführlichen Bericht, wie und warum sie sich zur Reise bequemet, und Auf was Art sich endlich beyden ein solches Glück gezeiget, daß sie, mittelst der erfolgten Ehe, in einen höchsterwünschten Zustand gesetzet worden.<text:line-break/>1 Bl., 326 S. Franckfurt, 1742.</text:p>
            </text:list-item>
          </text:list>
        </text:list-item>
        <text:list-item>
          <text:p text:style-name="List_20_1_Content"> <text:span text:style-name="Emphasis">Wald und Wiesen</text:span></text:p>
          <text:list text:style-name="List_20_1">
            <text:list-item>
              <text:p text:style-name="List_20_1_Content"> → <text:a xlink:type="simple" xlink:href="https://willy-janssen.de/doku.php/wiki/landschaft" text:style-name="Internet_20_link" text:visited-style-name="Visited_20_Internet_20_Link">Landschaft</text:a>, → <text:a xlink:type="simple" xlink:href="https://willy-janssen.de/doku.php/wiki/wildnis" text:style-name="Internet_20_link" text:visited-style-name="Visited_20_Internet_20_Link">Wildnis</text:a></text:p>
            </text:list-item>
          </text:list>
        </text:list-item>
        <text:list-item>
          <text:p text:style-name="List_20_1_Content"> (Bei) <text:span text:style-name="Emphasis">Wind und Wetter</text:span></text:p>
          <text:list text:style-name="List_20_1">
            <text:list-item>
              <text:p text:style-name="List_20_1_Content_Last"> <text:span text:style-name="Source_20_Text">Groothuis, Rainer</text:span>, <text:span text:style-name="Source_20_Text">Elke Heidenreich</text:span><text:line-break/><text:span text:style-name="Emphasis">Von Menschen und Meeren: Wind und Wetter, Brisen und Brecher, Liebe, Landgang, Abenteuer - und die Entdeckung des luxoriösen Reisens : eine Kreuzfahrt durch die Zeit.</text:span><text:line-break/>München 2016: C. Hanser. <text:a xlink:type="simple" xlink:href="https://d-nb.info/1097284190/04" text:style-name="Internet_20_link" text:visited-style-name="Visited_20_Internet_20_Link">Inhalt</text:a></text:p>
            </text:list-item>
          </text:list>
        </text:list-item>
      </text:list>
      <text:h text:style-name="Heading_20_3" text:outline-level="3"><text:bookmark-start text:name="__RefHeading___weg_9"/><text:bookmark-start text:name="weg"/>Weg<text:bookmark-end text:name="__RefHeading___weg_9"/><text:bookmark-end text:name="weg"/></text:h>
      <text:list text:style-name="List_20_1" text:continue-numbering="false">
        <text:list-item>
          <text:p text:style-name="List_20_1_Content_First"> <text:span text:style-name="Emphasis">Mittel und Wege (kennen).</text:span></text:p>
          <text:list text:style-name="List_20_1">
            <text:list-item>
              <text:p text:style-name="List_20_1_Content"> engl. ways and means</text:p>
            </text:list-item>
            <text:list-item>
              <text:p text:style-name="List_20_1_Content"> → <text:a xlink:type="simple" xlink:href="https://willy-janssen.de/doku.php/wiki/problemloeseverhalten" text:style-name="Internet_20_link" text:visited-style-name="Visited_20_Internet_20_Link">Problemlösung</text:a></text:p>
            </text:list-item>
          </text:list>
        </text:list-item>
        <text:list-item>
          <text:p text:style-name="List_20_1_Content"> <text:span text:style-name="Emphasis">Steg und Weg</text:span> (kennen).</text:p>
          <text:list text:style-name="List_20_1">
            <text:list-item>
              <text:p text:style-name="List_20_1_Content"> → <text:a xlink:type="simple" xlink:href="https://willy-janssen.de/doku.php/wiki/pfad" text:style-name="Internet_20_link" text:visited-style-name="Visited_20_Internet_20_Link">Pfad</text:a>, → <text:a xlink:type="simple" xlink:href="https://willy-janssen.de/doku.php/wiki/weg" text:style-name="Internet_20_link" text:visited-style-name="Visited_20_Internet_20_Link">Weg</text:a>, → Heimat</text:p>
            </text:list-item>
          </text:list>
        </text:list-item>
        <text:list-item>
          <text:p text:style-name="List_20_1_Content"> <text:span text:style-name="Emphasis">weder Weg noch Steg</text:span> </text:p>
        </text:list-item>
        <text:list-item>
          <text:p text:style-name="List_20_1_Content"> (Weder) <text:span text:style-name="Emphasis">Weg noch Ziel</text:span> (kennen).</text:p>
          <text:list text:style-name="List_20_1">
            <text:list-item>
              <text:p text:style-name="List_20_1_Content"> → <text:a xlink:type="simple" xlink:href="https://willy-janssen.de/doku.php/wiki/unterwegs-sein" text:style-name="Internet_20_link" text:visited-style-name="Visited_20_Internet_20_Link">Unterwegs-Sein</text:a>, → <text:a xlink:type="simple" xlink:href="https://willy-janssen.de/doku.php/wiki/heimatlos" text:style-name="Internet_20_link" text:visited-style-name="Visited_20_Internet_20_Link">Heimatlos</text:a></text:p>
            </text:list-item>
          </text:list>
        </text:list-item>
        <text:list-item>
          <text:p text:style-name="List_20_1_Content_Last"> Wille und Weg</text:p>
        </text:list-item>
      </text:list>
      <text:h text:style-name="Heading_20_3" text:outline-level="3"><text:bookmark-start text:name="__RefHeading___werbliche_zwillingsformeln_10"/><text:bookmark-start text:name="werbliche_zwillingsformeln"/>Werbliche Zwillingsformeln<text:bookmark-end text:name="__RefHeading___werbliche_zwillingsformeln_10"/><text:bookmark-end text:name="werbliche_zwillingsformeln"/></text:h>
      <text:list text:style-name="List_20_1" text:continue-numbering="false">
        <text:list-item>
          <text:p text:style-name="List_20_1_Content_First"> Urwaldhaus und Steppenzelt</text:p>
        </text:list-item>
        <text:list-item>
          <text:p text:style-name="List_20_1_Content_Last"> Wüstensand und Sternenzelt </text:p>
        </text:list-item>
      </text:list>
      <text:h text:style-name="Heading_20_3" text:outline-level="3"><text:bookmark-start text:name="__RefHeading___zeit_11"/><text:bookmark-start text:name="zeit"/>Zeit<text:bookmark-end text:name="__RefHeading___zeit_11"/><text:bookmark-end text:name="zeit"/></text:h>
      <text:list text:style-name="List_20_1" text:continue-numbering="false">
        <text:list-item>
          <text:p text:style-name="LastListParagraph_List_20_1_Content_First"> Lehr- und Wanderjahre</text:p>
        </text:list-item>
      </text:list>
      <text:h text:style-name="Heading_20_3" text:outline-level="3"><text:bookmark-start text:name="__RefHeading___literatur_12"/><text:bookmark-start text:name="literatur"/>Literatur<text:bookmark-end text:name="__RefHeading___literatur_12"/><text:bookmark-end text:name="literatur"/></text:h>
      <text:list text:style-name="List_20_1" text:continue-numbering="false">
        <text:list-item>
          <text:p text:style-name="List_20_1_Content_First"> <text:span text:style-name="Source_20_Text">Bönnemark, M.</text:span><text:line-break/><text:span text:style-name="Emphasis">Danska och svenska binomiala uttryck – en jämförelse.</text:span><text:line-break/>Nordiske Studier I Leksikografi, Heft 6 (2003) 59-74 . <text:a xlink:type="simple" xlink:href="https://tidsskrift.dk/nsil/article/view/19388" text:style-name="Internet_20_link" text:visited-style-name="Visited_20_Internet_20_Link">Online</text:a></text:p>
        </text:list-item>
        <text:list-item>
          <text:p text:style-name="List_20_1_Content"> <text:span text:style-name="Source_20_Text">Müller, Hans-Georg</text:span><text:line-break/><text:span text:style-name="Emphasis">Adleraug und Luchsenohr: deutsche Zwillingsformeln und ihr Gebrauch.</text:span><text:line-break/>(= 	Linguistik international, 22) IX, 579  S. Frankfurt am Main 2009: Lang. <text:a xlink:type="simple" xlink:href="https://d-nb.info/995713669/04" text:style-name="Internet_20_link" text:visited-style-name="Visited_20_Internet_20_Link">Inhalt</text:a></text:p>
        </text:list-item>
        <text:list-item>
          <text:p text:style-name="List_20_1_Content"> <text:span text:style-name="Source_20_Text">Schlegel, Jana</text:span><text:line-break/><text:span text:style-name="Emphasis">Mit „Kind und Kegel“ ins mentale Lexikon: eine Untersuchung der Speicherung und Produktion deutscher Paarformeln.</text:span><text:line-break/>IV, 79 Blätter, Blatt V - XVIII. Konstanz, Univ., Masterarb., 2014.</text:p>
        </text:list-item>
        <text:list-item>
          <text:p text:style-name="List_20_1_Content"> <text:span text:style-name="Source_20_Text">Zingerle, Ignaz Vinzenz</text:span><text:line-break/><text:span text:style-name="Emphasis">Die Alliteration bei mittelhochdeutschen Dichtern.</text:span><text:line-break/>Wien 1864: Gerold in Komm. [= Sitzungsberichte der phil.-hist. Classe d. kais. Akad. d. Wiss. XLVII (Juli 1864 ) 103-174.<text:a xlink:type="simple" xlink:href="https://www.digitale-sammlungen.de/de/view/bsb10123980?page=,1" text:style-name="Internet_20_link" text:visited-style-name="Visited_20_Internet_20_Link">Online</text:a></text:p>
        </text:list-item>
        <text:list-item>
          <text:p text:style-name="List_20_1_Content"> <text:span text:style-name="Source_20_Text">Wernfried Hofmeister</text:span> (Graz)<text:line-break/><text:span text:style-name="Emphasis">Sammlung der gebräuchlichen Zwillingsformeln in der deutschen Gegenwartssprache.</text:span><text:line-break/>Stand: 25.6.2010 <text:a xlink:type="simple" xlink:href="https://static.uni-graz.at/fileadmin/_Persoenliche_Webseite/hofmeister_wernfried/ZWILLINGSFORMELN_Hofmeister_25-06-2010.pdf" text:style-name="Internet_20_link" text:visited-style-name="Visited_20_Internet_20_Link">Online</text:a></text:p>
        </text:list-item>
        <text:list-item>
          <text:p text:style-name="List_20_1_Content"> <text:span text:style-name="Source_20_Text">Jeep, John M.</text:span><text:line-break/><text:span text:style-name="Emphasis">Alliterating word-pairs in Early Middle High German.</text:span><text:line-break/>139 S. (= Phraseologie und Parömiologie 21). Baltmannsweiler Schneider-Verl. Hohengehren 2006 <text:a xlink:type="simple" xlink:href="https://d-nb.info/981094724/04" text:style-name="Internet_20_link" text:visited-style-name="Visited_20_Internet_20_Link">Inhalt</text:a></text:p>
        </text:list-item>
        <text:list-item>
          <text:p text:style-name="List_20_1_Content_Last"> <text:span text:style-name="Source_20_Text">Lenz, Barbara</text:span><text:line-break/><text:span text:style-name="Emphasis">Schlafsack, Schnaps und Schwebebahn. Tradierte und neue Mehrlingsformeln.</text:span><text:line-break/>In: Papiere zur Linguistik 2 (1999) 93-11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10:04</meta:creation-date>
    <dc:creator>Generated</dc:creator>
    <dc:date>2025-12-06T08::10:04</dc:date>
    <dc:language>en-US</dc:language>
    <meta:editing-cycles>1</meta:editing-cycles>
    <meta:editing-duration>PT0S</meta:editing-duration>
    <dc:title>wiki:liste_zwillingsformeln</dc:title>
  </office:meta>
</office:document-meta>
</file>