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unuebersetzbarer_reisebegriffe"/><text:bookmark-start text:name="__RefHeading___liste_der_unuebersetzbaren_reiserelevanten_begriffe_1"/><text:bookmark-start text:name="liste_der_unuebersetzbaren_reiserelevanten_begriffe"/>Liste der unübersetzbaren reiserelevanten Begriffe<text:bookmark-end text:name="__RefHeading___liste_der_unuebersetzbaren_reiserelevanten_begriffe_1"/><text:bookmark-end text:name="liste_der_unuebersetzbaren_reiserelevanten_begriffe"/></text:h>
      <text:p text:style-name="Preformatted_20_Text"> »To unlock a society, look at its untranslatable words«<text:line-break/> Salman Rushdie, Shame (Scham und Schande, 1985)</text:p>
      <text:p text:style-name="Text_20_body"><text:a xlink:type="simple" xlink:href="https://willy-janssen.de/doku.php/wiki/fernweh" text:style-name="Internet_20_link" text:visited-style-name="Visited_20_Internet_20_Link">Fernweh</text:a> und <text:a xlink:type="simple" xlink:href="https://willy-janssen.de/doku.php/wiki/wanderlust" text:style-name="Internet_20_link" text:visited-style-name="Visited_20_Internet_20_Link">Wanderlust</text:a> sind Worte für die <text:a xlink:type="simple" xlink:href="https://willy-janssen.de/doku.php/wiki/sehnsucht" text:style-name="Internet_20_link" text:visited-style-name="Visited_20_Internet_20_Link">Sehnsucht</text:a> nach einem Zustand des <text:a xlink:type="simple" xlink:href="https://willy-janssen.de/doku.php/wiki/glueck" text:style-name="Internet_20_link" text:visited-style-name="Visited_20_Internet_20_Link">Glücks</text:a>, der Wonne oder Seligkeit, die meist mit einem <text:a xlink:type="simple" xlink:href="https://willy-janssen.de/doku.php/wiki/reise-zustand" text:style-name="Internet_20_link" text:visited-style-name="Visited_20_Internet_20_Link">Reisezustand</text:a> verbunden werden. Diese deutschen Begriffe werden im Englischen verwendet, weil es dort keine passenden Wörter gibt: Fernweh als Gegenteil (Antonym) von Heimweh (homesickness), als `a longing to travel´ oder `yearning to see far-flung places´. Im Deutschen wiederum ersetzen beispielsweise die Begriffe <text:a xlink:type="simple" xlink:href="https://willy-janssen.de/doku.php/wiki/globetrotter" text:style-name="Internet_20_link" text:visited-style-name="Visited_20_Internet_20_Link">Globetrotter</text:a> oder <text:a xlink:type="simple" xlink:href="https://willy-janssen.de/doku.php/wiki/flaneur" text:style-name="Internet_20_link" text:visited-style-name="Visited_20_Internet_20_Link">Flaneur</text:a> eine solche sprachliche Lücke.</text:p>
      <text:p text:style-name="Text_20_body">Für solche Wörter - Emotionen und Zustände, die in anderen <text:a xlink:type="simple" xlink:href="https://willy-janssen.de/doku.php/wiki/sprachen" text:style-name="Internet_20_link" text:visited-style-name="Visited_20_Internet_20_Link">Sprachen</text:a> fehlen - ist mir kein Sammelbegriff bekannt. Man könnte sie <text:span text:style-name="Emphasis">Abracadabra</text:span>-Wörter <text:note text:id="ftn0" text:note-class="footnote"><text:note-citation text:label="1)">1)</text:note-citation><text:note-body><text:p text:style-name="Text_20_body">Aramäisch ursprünglich: <text:span text:style-name="Emphasis">Avra kehdabra</text:span>, etwa: Das, worüber ich spreche, tritt in mein Leben.</text:p></text:note-body></text:note> nennen, weil sie verzaubern. Solche Wörter inspirieren, weil sie eben nicht auf exakt definierbare Zustände zielen. Anders als Sachbegriffe sind sie nicht zu begreifen, sondern wollen erlebt und erfühlt werden; sie enthalten ein <text:a xlink:type="simple" xlink:href="https://willy-janssen.de/doku.php/wiki/staunen" text:style-name="Internet_20_link" text:visited-style-name="Visited_20_Internet_20_Link">Staunen</text:a> über das Leben.</text:p>
      <text:p text:style-name="Text_20_body">Weil <text:a xlink:type="simple" xlink:href="https://willy-janssen.de/doku.php/wiki/sehnsucht" text:style-name="Internet_20_link" text:visited-style-name="Visited_20_Internet_20_Link">Sehnsucht</text:a> und <text:a xlink:type="simple" xlink:href="https://willy-janssen.de/doku.php/wiki/staunen" text:style-name="Internet_20_link" text:visited-style-name="Visited_20_Internet_20_Link">Staunen</text:a> wesentliche Elemente des <text:a xlink:type="simple" xlink:href="https://willy-janssen.de/doku.php/wiki/reisen" text:style-name="Internet_20_link" text:visited-style-name="Visited_20_Internet_20_Link">Reisens</text:a> sind, finden sich viele dieser Abrakadabra-Wörter im Umfeld des <text:a xlink:type="simple" xlink:href="https://willy-janssen.de/doku.php/wiki/reisen" text:style-name="Internet_20_link" text:visited-style-name="Visited_20_Internet_20_Link">Reisens</text:a> und Naturerlebens. Diese Sammlung von mehr als 60 Abrakadabra-Wörtern aus unterschiedlichsten Sprachen ergibt daher auch kulturell vielfältige Einblicke in Aspekte des <text:a xlink:type="simple" xlink:href="https://willy-janssen.de/doku.php/wiki/unterwegs-sein" text:style-name="Internet_20_link" text:visited-style-name="Visited_20_Internet_20_Link">Unterwegs-Seins</text:a>.</text:p>
      <text:p text:style-name="Text_20_body">Die Unübersetzbarkeit ist kein Zufall, sondern liegt im emotionalen Wesen der Phänomene, die den Begriffen zugrunde liegen. Jedes dieser Phänomen kann Teil des <text:a xlink:type="simple" xlink:href="https://willy-janssen.de/doku.php/wiki/das_erleben_der_reise" text:style-name="Internet_20_link" text:visited-style-name="Visited_20_Internet_20_Link">Reiseerlebens</text:a> werden (siehe dort Hinweise zu den Kategorien). Verwandte Ausdrucksformen siehe unter <text:a xlink:type="simple" xlink:href="https://willy-janssen.de/doku.php/wiki/liste_reisebild-kategorien" text:style-name="Internet_20_link" text:visited-style-name="Visited_20_Internet_20_Link">(Reise-)Bildern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griff </text:p>
          </table:table-cell>
          <table:table-cell office:value-type="string" table:style-name="tableheader">
            <text:p text:style-name="Table_20_Heading"> Sprachwurzel </text:p>
          </table:table-cell>
          <table:table-cell office:value-type="string" table:style-name="tableheader">
            <text:p text:style-name="Table_20_Heading"> Kategorie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akihi" text:style-name="Internet_20_link" text:visited-style-name="Visited_20_Internet_20_Link">Akihi</text:a> </text:p>
          </table:table-cell>
          <table:table-cell office:value-type="string" table:style-name="tablecell">
            <text:p text:style-name="tablealignleft"> Hawaiian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ame_otoko" text:style-name="Internet_20_link" text:visited-style-name="Visited_20_Internet_20_Link">Ame Otoko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<text:a xlink:type="simple" xlink:href="https://willy-janssen.de/doku.php/wiki/stereotyp" text:style-name="Internet_20_link" text:visited-style-name="Visited_20_Internet_20_Link">Stereotyp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der_aesthet" text:style-name="Internet_20_link" text:visited-style-name="Visited_20_Internet_20_Link">Ästhet</text:a> </text:p>
          </table:table-cell>
          <table:table-cell office:value-type="string" table:style-name="tablecell">
            <text:p text:style-name="tablealignleft"> Altgriech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bergtatt" text:style-name="Internet_20_link" text:visited-style-name="Visited_20_Internet_20_Link">Bergtatt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boketto" text:style-name="Internet_20_link" text:visited-style-name="Visited_20_Internet_20_Link">Boketto</text:a> ボケっと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<text:a xlink:type="simple" xlink:href="https://willy-janssen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chai-pani" text:style-name="Internet_20_link" text:visited-style-name="Visited_20_Internet_20_Link">Chai-pani</text:a> </text:p>
          </table:table-cell>
          <table:table-cell office:value-type="string" table:style-name="tablecell">
            <text:p text:style-name="tablealignleft"> Hindi-Urdu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coddiwomple" text:style-name="Internet_20_link" text:visited-style-name="Visited_20_Internet_20_Link">Coddiwomple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cynefin" text:style-name="Internet_20_link" text:visited-style-name="Visited_20_Internet_20_Link">Cynefin</text:a> </text:p>
          </table:table-cell>
          <table:table-cell office:value-type="string" table:style-name="tablecell">
            <text:p text:style-name="tablealignleft"> Walis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dapjeongneo" text:style-name="Internet_20_link" text:visited-style-name="Visited_20_Internet_20_Link">Dapjeongneo</text:a> </text:p>
          </table:table-cell>
          <table:table-cell office:value-type="string" table:style-name="tablecell">
            <text:p text:style-name="tablealignleft"> Koreanisch </text:p>
          </table:table-cell>
          <table:table-cell office:value-type="string" table:style-name="tablecell">
            <text:p text:style-name="tablealignleft"> <text:a xlink:type="simple" xlink:href="https://willy-janssen.de/doku.php/wiki/stereotyp" text:style-name="Internet_20_link" text:visited-style-name="Visited_20_Internet_20_Link">Stereotyp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datsuzoku" text:style-name="Internet_20_link" text:visited-style-name="Visited_20_Internet_20_Link">Datsuzoku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depaysement" text:style-name="Internet_20_link" text:visited-style-name="Visited_20_Internet_20_Link">Dépaysement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derive" text:style-name="Internet_20_link" text:visited-style-name="Visited_20_Internet_20_Link">Derivé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dogn" text:style-name="Internet_20_link" text:visited-style-name="Visited_20_Internet_20_Link">Døgn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<text:a xlink:type="simple" xlink:href="https://willy-janssen.de/doku.php/wiki/zeit_musse" text:style-name="Internet_20_link" text:visited-style-name="Visited_20_Internet_20_Link">Zeit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dustsceawung" text:style-name="Internet_20_link" text:visited-style-name="Visited_20_Internet_20_Link">Dustsceawung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eleutheromania" text:style-name="Internet_20_link" text:visited-style-name="Visited_20_Internet_20_Link">Eleutheromania</text:a>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ephemera" text:style-name="Internet_20_link" text:visited-style-name="Visited_20_Internet_20_Link">Ephemera</text:a>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fernweh" text:style-name="Internet_20_link" text:visited-style-name="Visited_20_Internet_20_Link">Fernweh</text:a> 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firgun" text:style-name="Internet_20_link" text:visited-style-name="Visited_20_Internet_20_Link">Firgun</text:a> </text:p>
          </table:table-cell>
          <table:table-cell office:value-type="string" table:style-name="tablecell">
            <text:p text:style-name="tablealignleft"> Hebrä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fjellvant" text:style-name="Internet_20_link" text:visited-style-name="Visited_20_Internet_20_Link">Fjellvant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flaneur" text:style-name="Internet_20_link" text:visited-style-name="Visited_20_Internet_20_Link">Flaneur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friluftsliv" text:style-name="Internet_20_link" text:visited-style-name="Visited_20_Internet_20_Link">Friluftsliv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gadabout" text:style-name="Internet_20_link" text:visited-style-name="Visited_20_Internet_20_Link">Gadabout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hanyauku" text:style-name="Internet_20_link" text:visited-style-name="Visited_20_Internet_20_Link">Hanyauku</text:a> </text:p>
          </table:table-cell>
          <table:table-cell office:value-type="string" table:style-name="tablecell">
            <text:p text:style-name="tablealignleft"> Kwangali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hikikomori" text:style-name="Internet_20_link" text:visited-style-name="Visited_20_Internet_20_Link">Hikikomori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hiraeth" text:style-name="Internet_20_link" text:visited-style-name="Visited_20_Internet_20_Link">Hiraeth</text:a> </text:p>
          </table:table-cell>
          <table:table-cell office:value-type="string" table:style-name="tablecell">
            <text:p text:style-name="tablealignleft"> Walis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iktsuarpok" text:style-name="Internet_20_link" text:visited-style-name="Visited_20_Internet_20_Link">Iktsuarpok</text:a> </text:p>
          </table:table-cell>
          <table:table-cell office:value-type="string" table:style-name="tablecell">
            <text:p text:style-name="tablealignleft"> Inuit </text:p>
          </table:table-cell>
          <table:table-cell office:value-type="string" table:style-name="tablecell">
            <text:p text:style-name="tablealignleft"> <text:a xlink:type="simple" xlink:href="https://willy-janssen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kaapshljmurslis" text:style-name="Internet_20_link" text:visited-style-name="Visited_20_Internet_20_Link">Kaapshljmurslis</text:a> </text:p>
          </table:table-cell>
          <table:table-cell office:value-type="string" table:style-name="tablecell">
            <text:p text:style-name="tablealignleft"> Litauisch </text:p>
          </table:table-cell>
          <table:table-cell office:value-type="string" table:style-name="tablecell">
            <text:p text:style-name="tablealignleft"> <text:a xlink:type="simple" xlink:href="https://willy-janssen.de/doku.php/wiki/stereotyp" text:style-name="Internet_20_link" text:visited-style-name="Visited_20_Internet_20_Link">Stereotyp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kokusaijin" text:style-name="Internet_20_link" text:visited-style-name="Visited_20_Internet_20_Link">Kokusaijin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koyaanisqatsi" text:style-name="Internet_20_link" text:visited-style-name="Visited_20_Internet_20_Link">Koyaanisqatsi</text:a> </text:p>
          </table:table-cell>
          <table:table-cell office:value-type="string" table:style-name="tablecell">
            <text:p text:style-name="tablealignleft"> Hopi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lagom" text:style-name="Internet_20_link" text:visited-style-name="Visited_20_Internet_20_Link">Lagom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lehitkalev" text:style-name="Internet_20_link" text:visited-style-name="Visited_20_Internet_20_Link">Lehitkalev</text:a> </text:p>
          </table:table-cell>
          <table:table-cell office:value-type="string" table:style-name="tablecell">
            <text:p text:style-name="tablealignleft"> Hebrä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madrugada" text:style-name="Internet_20_link" text:visited-style-name="Visited_20_Internet_20_Link">Madrugada</text:a> </text:p>
          </table:table-cell>
          <table:table-cell office:value-type="string" table:style-name="tablecell">
            <text:p text:style-name="tablealignleft"> Spanisch/Portugiesisch </text:p>
          </table:table-cell>
          <table:table-cell office:value-type="string" table:style-name="tablecell">
            <text:p text:style-name="tablealignleft"> <text:a xlink:type="simple" xlink:href="https://willy-janssen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mamihlapinatapai" text:style-name="Internet_20_link" text:visited-style-name="Visited_20_Internet_20_Link">Mamihlapinatapai</text:a> </text:p>
          </table:table-cell>
          <table:table-cell office:value-type="string" table:style-name="tablecell">
            <text:p text:style-name="tablealignleft"> Yagan </text:p>
          </table:table-cell>
          <table:table-cell office:value-type="string" table:style-name="tablecell">
            <text:p text:style-name="tablealignleft"> <text:a xlink:type="simple" xlink:href="https://willy-janssen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matvandur" text:style-name="Internet_20_link" text:visited-style-name="Visited_20_Internet_20_Link">Matvandur</text:a> </text:p>
          </table:table-cell>
          <table:table-cell office:value-type="string" table:style-name="tablecell">
            <text:p text:style-name="tablealignleft"> Isländ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metanoia" text:style-name="Internet_20_link" text:visited-style-name="Visited_20_Internet_20_Link">Metanoia</text:a>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missmyoersriesa" text:style-name="Internet_20_link" text:visited-style-name="Visited_20_Internet_20_Link">Missmyörsriesa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<text:a xlink:type="simple" xlink:href="https://willy-janssen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mono_no_aware" text:style-name="Internet_20_link" text:visited-style-name="Visited_20_Internet_20_Link">Mono no aware</text:a> 物の哀れ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mudita" text:style-name="Internet_20_link" text:visited-style-name="Visited_20_Internet_20_Link">Muditā</text:a> </text:p>
          </table:table-cell>
          <table:table-cell office:value-type="string" table:style-name="tablecell">
            <text:p text:style-name="tablealignleft"> Sanskrit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nefelibata" text:style-name="Internet_20_link" text:visited-style-name="Visited_20_Internet_20_Link">Nefelibata</text:a> </text:p>
          </table:table-cell>
          <table:table-cell office:value-type="string" table:style-name="tablecell">
            <text:p text:style-name="tablealignleft"> Portugies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novaturient" text:style-name="Internet_20_link" text:visited-style-name="Visited_20_Internet_20_Link">Novaturient</text:a> </text:p>
          </table:table-cell>
          <table:table-cell office:value-type="string" table:style-name="tablecell">
            <text:p text:style-name="tablealignleft"> Latein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peiskos" text:style-name="Internet_20_link" text:visited-style-name="Visited_20_Internet_20_Link">Peiskos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peregrinate" text:style-name="Internet_20_link" text:visited-style-name="Visited_20_Internet_20_Link">Peregrinate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peripatetic" text:style-name="Internet_20_link" text:visited-style-name="Visited_20_Internet_20_Link">Peripatetic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<text:a xlink:type="simple" xlink:href="https://willy-janssen.de/doku.php/wiki/stereotyp" text:style-name="Internet_20_link" text:visited-style-name="Visited_20_Internet_20_Link">Stereotyp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quatervois" text:style-name="Internet_20_link" text:visited-style-name="Visited_20_Internet_20_Link">Quatervois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querencia" text:style-name="Internet_20_link" text:visited-style-name="Visited_20_Internet_20_Link">Querencia</text:a> </text:p>
          </table:table-cell>
          <table:table-cell office:value-type="string" table:style-name="tablecell">
            <text:p text:style-name="tablealignleft"> S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resfeber" text:style-name="Internet_20_link" text:visited-style-name="Visited_20_Internet_20_Link">Resfeber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saudade" text:style-name="Internet_20_link" text:visited-style-name="Visited_20_Internet_20_Link">Saudade</text:a> </text:p>
          </table:table-cell>
          <table:table-cell office:value-type="string" table:style-name="tablecell">
            <text:p text:style-name="tablealignleft"> Portugies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seigneur-terraces" text:style-name="Internet_20_link" text:visited-style-name="Visited_20_Internet_20_Link">Seigneur-terraces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serendipity" text:style-name="Internet_20_link" text:visited-style-name="Visited_20_Internet_20_Link">Serendipity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sisu" text:style-name="Internet_20_link" text:visited-style-name="Visited_20_Internet_20_Link">Sisu</text:a> </text:p>
          </table:table-cell>
          <table:table-cell office:value-type="string" table:style-name="tablecell">
            <text:p text:style-name="tablealignleft"> Finn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smultronstaelle" text:style-name="Internet_20_link" text:visited-style-name="Visited_20_Internet_20_Link">Smultronställe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solivagant" text:style-name="Internet_20_link" text:visited-style-name="Visited_20_Internet_20_Link">Solivagant</text:a> </text:p>
          </table:table-cell>
          <table:table-cell office:value-type="string" table:style-name="tablecell">
            <text:p text:style-name="tablealignleft"> Lateinisch </text:p>
          </table:table-cell>
          <table:table-cell office:value-type="string" table:style-name="tablecell">
            <text:p text:style-name="tablealignleft"> <text:a xlink:type="simple" xlink:href="https://willy-janssen.de/doku.php/wiki/stereotyp" text:style-name="Internet_20_link" text:visited-style-name="Visited_20_Internet_20_Link">Stereotyp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spaziergang" text:style-name="Internet_20_link" text:visited-style-name="Visited_20_Internet_20_Link">Spaziergang</text:a>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<text:a xlink:type="simple" xlink:href="https://willy-janssen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taarof" text:style-name="Internet_20_link" text:visited-style-name="Visited_20_Internet_20_Link">Taarof</text:a> </text:p>
          </table:table-cell>
          <table:table-cell office:value-type="string" table:style-name="tablecell">
            <text:p text:style-name="tablealignleft"> Persisch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willy-janssen.de/doku.php/wiki/tidsoptimist" text:style-name="Internet_20_link" text:visited-style-name="Visited_20_Internet_20_Link">Tidsoptimist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<text:a xlink:type="simple" xlink:href="https://willy-janssen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trouvaille" text:style-name="Internet_20_link" text:visited-style-name="Visited_20_Internet_20_Link">Trouvaille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truno" text:style-name="Internet_20_link" text:visited-style-name="Visited_20_Internet_20_Link">Trúnó</text:a> </text:p>
          </table:table-cell>
          <table:table-cell office:value-type="string" table:style-name="tablecell">
            <text:p text:style-name="tablealignleft"> Isländ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uitwaaien" text:style-name="Internet_20_link" text:visited-style-name="Visited_20_Internet_20_Link">Uitwaaien</text:a> </text:p>
          </table:table-cell>
          <table:table-cell office:value-type="string" table:style-name="tablecell">
            <text:p text:style-name="tablealignleft"> Niederländ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utepils" text:style-name="Internet_20_link" text:visited-style-name="Visited_20_Internet_20_Link">Utepils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utiseta" text:style-name="Internet_20_link" text:visited-style-name="Visited_20_Internet_20_Link">útiseta</text:a></text:p>
          </table:table-cell>
          <table:table-cell office:value-type="string" table:style-name="tablecell">
            <text:p text:style-name="tablealignleft"> Isl., Norw.</text:p>
          </table:table-cell>
          <table:table-cell office:value-type="string" table:style-name="tablecell">
            <text:p text:style-name="tablealignleft"> Fähigkeit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vacilando" text:style-name="Internet_20_link" text:visited-style-name="Visited_20_Internet_20_Link">Vacilando</text:a> </text:p>
          </table:table-cell>
          <table:table-cell office:value-type="string" table:style-name="tablecell">
            <text:p text:style-name="tablealignleft"> Span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wabi-sabi" text:style-name="Internet_20_link" text:visited-style-name="Visited_20_Internet_20_Link">Wabi-sabi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waldeinsamkeit" text:style-name="Internet_20_link" text:visited-style-name="Visited_20_Internet_20_Link">Waldeinsamkeit</text:a> 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wanderlust" text:style-name="Internet_20_link" text:visited-style-name="Visited_20_Internet_20_Link">Wanderlust</text:a> 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wanktok" text:style-name="Internet_20_link" text:visited-style-name="Visited_20_Internet_20_Link">Wanktok</text:a> </text:p>
          </table:table-cell>
          <table:table-cell office:value-type="string" table:style-name="tablecell">
            <text:p text:style-name="tablealignleft"> Tok Pisin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yugen" text:style-name="Internet_20_link" text:visited-style-name="Visited_20_Internet_20_Link">Yugen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zanshin" text:style-name="Internet_20_link" text:visited-style-name="Visited_20_Internet_20_Link">Zanshin</text:a> 残心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-janssen.de/doku.php/wiki/haikaiheki" text:style-name="Internet_20_link" text:visited-style-name="Visited_20_Internet_20_Link">Haikaiheki</text:a> 徘徊癖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<text:a xlink:type="simple" xlink:href="https://willy-janssen.de/doku.php/wiki/lebensreisestil" text:style-name="Internet_20_link" text:visited-style-name="Visited_20_Internet_20_Link">Lebensreisestil</text:a> </text:p>
          </table:table-cell>
        </table:table-row>
      </table:table>
      <text:p text:style-name="Horizontal_20_Line"/>
      <text:p text:style-name="Text_20_body"><text:span text:style-name="Source_20_Text">Howard Rheingold</text:span><text:line-break/>
<text:span text:style-name="Emphasis">They Have a Word for It</text:span><text:line-break/>
A Lighthearted Lexicon of Untranslatable Words and Phrases<text:line-break/>
224 Seiten , Sarabande Books 2000, ISBN-13: 978-1889330464</text:p>
      <text:p text:style-name="Text_20_body"><text:span text:style-name="Source_20_Text">Barbara Cassin; Steven Rendall; Emily S Apter</text:span><text:line-break/>
<text:span text:style-name="Emphasis">Dictionary of untranslatables : a philosophical lexicon</text:span><text:line-break/>
XXXV, 1297 S., Princeton University Press 2017</text:p>
      <text:p text:style-name="Text_20_body"><text:span text:style-name="Source_20_Text">Tiffany Watt Smith</text:span><text:line-break/>
<text:span text:style-name="Emphasis">The Book of Human Emotions</text:span><text:line-break/>
An Encyclopedia of Feeling from Anger to Wanderlust<text:line-break/>
Profile Books, 2015</text:p>
      <text:p text:style-name="Text_20_body"><text:span text:style-name="Source_20_Text">Adam Jacot de Boinod</text:span><text:line-break/>
<text:span text:style-name="Emphasis">Was heißt hier Tingo?</text:span>
und andere verrückte Wörter aus aller Welt<text:line-break/>
(Orig.: The Meaning of Tingo and Other Extraordinary Words from Around the World)<text:line-break/>
München : Goldmann, 2007</text:p>
      <text:p text:style-name="Text_20_body"><text:a xlink:type="simple" xlink:href="http://untranslatable.peiyinglin.net/data.html" text:style-name="Internet_20_link" text:visited-style-name="Visited_20_Internet_20_Link">http://untranslatable.peiyinglin.net/dat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12:59</meta:creation-date>
    <dc:creator>Generated</dc:creator>
    <dc:date>2025-12-06T23::12:59</dc:date>
    <dc:language>en-US</dc:language>
    <meta:editing-cycles>1</meta:editing-cycles>
    <meta:editing-duration>PT0S</meta:editing-duration>
    <dc:title>wiki:liste_unuebersetzbarer_reisebegriffe</dc:title>
  </office:meta>
</office:document-meta>
</file>