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sieben_weltwunder"/><text:bookmark-start text:name="__RefHeading___liste_der_sieben_weltwunder_1"/><text:bookmark-start text:name="liste_der_sieben_weltwunder"/>Liste der Sieben Weltwunder<text:bookmark-end text:name="__RefHeading___liste_der_sieben_weltwunder_1"/><text:bookmark-end text:name="liste_der_sieben_weltwunder"/></text:h>
      <text:p text:style-name="Text_20_body">Die älteste bekannte <text:a xlink:type="simple" xlink:href="https://willy-janssen.de/doku.php/wiki/liste_zeitleisten_listen" text:style-name="Internet_20_link" text:visited-style-name="Visited_20_Internet_20_Link">Liste</text:a> der sieben Weltwunder erstellte <text:span text:style-name="Source_20_Text">Herodot</text:span> (~485–~425) um 450 BC. Sie umfasste die damals eindrucksvollsten Bauwerke in der hellenistischen <text:a xlink:type="simple" xlink:href="https://willy-janssen.de/doku.php/wiki/welt" text:style-name="Internet_20_link" text:visited-style-name="Visited_20_Internet_20_Link">Welt</text:a>:</text:p>
      <text:list text:style-name="Numbering_20_1" text:continue-numbering="false">
        <text:list-item>
          <text:p text:style-name="Numbering_20_1_Content_First"> Die hängenden Gärten der Semiramis zu Babylon</text:p>
        </text:list-item>
        <text:list-item>
          <text:p text:style-name="Numbering_20_1_Content"> Den Koloss von Rhodos</text:p>
        </text:list-item>
        <text:list-item>
          <text:p text:style-name="Numbering_20_1_Content"> Das Grab des Königs Mausolos II. zu Halikarnassos</text:p>
        </text:list-item>
        <text:list-item>
          <text:p text:style-name="Numbering_20_1_Content"> Die Mauern von Babylon</text:p>
        </text:list-item>
        <text:list-item>
          <text:p text:style-name="Numbering_20_1_Content"> Die Pyramiden von Gizeh in Ägypten</text:p>
        </text:list-item>
        <text:list-item>
          <text:p text:style-name="Numbering_20_1_Content"> Den Tempel der Artemis in Ephesos</text:p>
        </text:list-item>
        <text:list-item>
          <text:p text:style-name="Numbering_20_1_Content_Last"> Die Zeus-Statue des Phidias von Olympia</text:p>
        </text:list-item>
      </text:list>
      <text:p text:style-name="Text_20_body"><text:span text:style-name="Source_20_Text">Antipatros</text:span> von Sidon aktualisierte 120 BC die Liste der <text:a xlink:type="simple" xlink:href="https://willy-janssen.de/doku.php/wiki/siebensachen" text:style-name="Internet_20_link" text:visited-style-name="Visited_20_Internet_20_Link">sieben</text:a> Weltwunder von Herodot und ersetzte die inzwischen zerstörten Mauern von Babylon durch den Leuchtturm auf der <text:a xlink:type="simple" xlink:href="https://willy-janssen.de/doku.php/wiki/inseln" text:style-name="Internet_20_link" text:visited-style-name="Visited_20_Internet_20_Link">Insel</text:a> Pharos vor Alexand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30:39</meta:creation-date>
    <dc:creator>Generated</dc:creator>
    <dc:date>2025-12-06T12::30:39</dc:date>
    <dc:language>en-US</dc:language>
    <meta:editing-cycles>1</meta:editing-cycles>
    <meta:editing-duration>PT0S</meta:editing-duration>
    <dc:title>wiki:liste_sieben_weltwunder</dc:title>
  </office:meta>
</office:document-meta>
</file>