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reifen_raeder"/><text:bookmark-start text:name="__RefHeading___liste_rund_um_reifen_raeder_1"/><text:bookmark-start text:name="liste_rund_um_reifen_raeder"/>Liste rund um Reifen &amp; Räder<text:bookmark-end text:name="__RefHeading___liste_rund_um_reifen_raeder_1"/><text:bookmark-end text:name="liste_rund_um_reifen_raeder"/></text:h>
      <text:list text:style-name="List_20_1" text:continue-numbering="false">
        <text:list-item>
          <text:p text:style-name="LastListParagraph_List_20_1_Content_First"> Übersichtsbeitrag <text:span text:style-name="Strong_20_Emphasis"><text:a xlink:type="simple" xlink:href="https://willy-janssen.de/doku.php/wiki/raeder" text:style-name="Internet_20_link" text:visited-style-name="Visited_20_Internet_20_Link">Reifen und Räder abseits der Straße</text:a></text:span></text:p>
        </text:list-item>
      </text:list>
      <text:list text:style-name="List_20_1" text:continue-numbering="false">
        <text:list-item>
          <text:p text:style-name="List_20_1_Content_First"> <text:a xlink:type="simple" xlink:href="https://willy-janssen.de/doku.php/wiki/einpresstiefe" text:style-name="Internet_20_link" text:visited-style-name="Visited_20_Internet_20_Link">Einpresstiefe</text:a></text:p>
        </text:list-item>
        <text:list-item>
          <text:p text:style-name="List_20_1_Content"> <text:a xlink:type="simple" xlink:href="https://willy-janssen.de/doku.php/wiki/felge" text:style-name="Internet_20_link" text:visited-style-name="Visited_20_Internet_20_Link">Felge</text:a></text:p>
        </text:list-item>
        <text:list-item>
          <text:p text:style-name="List_20_1_Content"> <text:a xlink:type="simple" xlink:href="https://willy-janssen.de/doku.php/wiki/radformel" text:style-name="Internet_20_link" text:visited-style-name="Visited_20_Internet_20_Link">Radformel</text:a></text:p>
        </text:list-item>
        <text:list-item>
          <text:p text:style-name="List_20_1_Content"> <text:a xlink:type="simple" xlink:href="https://willy-janssen.de/doku.php/wiki/radstand" text:style-name="Internet_20_link" text:visited-style-name="Visited_20_Internet_20_Link">Radstand</text:a></text:p>
        </text:list-item>
        <text:list-item>
          <text:p text:style-name="List_20_1_Content"> <text:a xlink:type="simple" xlink:href="https://willy-janssen.de/doku.php/wiki/diagonalreifen" text:style-name="Internet_20_link" text:visited-style-name="Visited_20_Internet_20_Link">Diagonalreifen</text:a></text:p>
        </text:list-item>
        <text:list-item>
          <text:p text:style-name="List_20_1_Content"> <text:a xlink:type="simple" xlink:href="https://willy-janssen.de/doku.php/wiki/ersatzreifen" text:style-name="Internet_20_link" text:visited-style-name="Visited_20_Internet_20_Link">Ersatzreifen</text:a></text:p>
        </text:list-item>
        <text:list-item>
          <text:p text:style-name="List_20_1_Content"> <text:a xlink:type="simple" xlink:href="https://willy-janssen.de/doku.php/wiki/guertelreifen" text:style-name="Internet_20_link" text:visited-style-name="Visited_20_Internet_20_Link">Guertelreifen</text:a></text:p>
        </text:list-item>
        <text:list-item>
          <text:p text:style-name="List_20_1_Content"> <text:a xlink:type="simple" xlink:href="https://willy-janssen.de/doku.php/wiki/professionelle_off-road-reifen" text:style-name="Internet_20_link" text:visited-style-name="Visited_20_Internet_20_Link">Professionelle_off-road-reifen</text:a></text:p>
        </text:list-item>
        <text:list-item>
          <text:p text:style-name="List_20_1_Content"> <text:a xlink:type="simple" xlink:href="https://willy-janssen.de/doku.php/wiki/radialreifen" text:style-name="Internet_20_link" text:visited-style-name="Visited_20_Internet_20_Link">Radialreifen</text:a></text:p>
        </text:list-item>
        <text:list-item>
          <text:p text:style-name="List_20_1_Content"> <text:a xlink:type="simple" xlink:href="https://willy-janssen.de/doku.php/wiki/radialreifen" text:style-name="Internet_20_link" text:visited-style-name="Visited_20_Internet_20_Link">Reifen-anforderungen</text:a></text:p>
        </text:list-item>
        <text:list-item>
          <text:p text:style-name="List_20_1_Content"> <text:a xlink:type="simple" xlink:href="https://willy-janssen.de/doku.php/wiki/reifen-kennzeichnung" text:style-name="Internet_20_link" text:visited-style-name="Visited_20_Internet_20_Link">Reifen-kennzeichnung</text:a></text:p>
        </text:list-item>
        <text:list-item>
          <text:p text:style-name="List_20_1_Content"> <text:a xlink:type="simple" xlink:href="https://willy-janssen.de/doku.php/wiki/reifen-label_eu" text:style-name="Internet_20_link" text:visited-style-name="Visited_20_Internet_20_Link">Reifen-label_eu</text:a></text:p>
        </text:list-item>
        <text:list-item>
          <text:p text:style-name="List_20_1_Content"> <text:a xlink:type="simple" xlink:href="https://willy-janssen.de/doku.php/wiki/reifen-merkmale" text:style-name="Internet_20_link" text:visited-style-name="Visited_20_Internet_20_Link">Reifen-merkmale</text:a></text:p>
        </text:list-item>
        <text:list-item>
          <text:p text:style-name="List_20_1_Content"> <text:a xlink:type="simple" xlink:href="https://willy-janssen.de/doku.php/wiki/reifen-rechner" text:style-name="Internet_20_link" text:visited-style-name="Visited_20_Internet_20_Link">Reifen-rechner</text:a></text:p>
        </text:list-item>
        <text:list-item>
          <text:p text:style-name="List_20_1_Content"> <text:a xlink:type="simple" xlink:href="https://willy-janssen.de/doku.php/wiki/reifenaufstandsflaeche" text:style-name="Internet_20_link" text:visited-style-name="Visited_20_Internet_20_Link">Reifenaufstandsflaeche</text:a></text:p>
        </text:list-item>
        <text:list-item>
          <text:p text:style-name="List_20_1_Content"> <text:a xlink:type="simple" xlink:href="https://willy-janssen.de/doku.php/wiki/reifenaustausch" text:style-name="Internet_20_link" text:visited-style-name="Visited_20_Internet_20_Link">Reifenaustausch</text:a></text:p>
        </text:list-item>
        <text:list-item>
          <text:p text:style-name="List_20_1_Content"> <text:a xlink:type="simple" xlink:href="https://willy-janssen.de/doku.php/wiki/reifenbauart" text:style-name="Internet_20_link" text:visited-style-name="Visited_20_Internet_20_Link">Reifenbauart</text:a></text:p>
        </text:list-item>
        <text:list-item>
          <text:p text:style-name="List_20_1_Content"> <text:a xlink:type="simple" xlink:href="https://willy-janssen.de/doku.php/wiki/reifendruckkontrollsysteme" text:style-name="Internet_20_link" text:visited-style-name="Visited_20_Internet_20_Link">Reifendruckkontrollsysteme</text:a></text:p>
        </text:list-item>
        <text:list-item>
          <text:p text:style-name="List_20_1_Content"> <text:a xlink:type="simple" xlink:href="https://willy-janssen.de/doku.php/wiki/reifenprofiltiefe" text:style-name="Internet_20_link" text:visited-style-name="Visited_20_Internet_20_Link">Reifenprofiltiefe</text:a></text:p>
        </text:list-item>
        <text:list-item>
          <text:p text:style-name="List_20_1_Content"> <text:a xlink:type="simple" xlink:href="https://willy-janssen.de/doku.php/wiki/sfi" text:style-name="Internet_20_link" text:visited-style-name="Visited_20_Internet_20_Link">SFI</text:a> side facing inwards</text:p>
        </text:list-item>
        <text:list-item>
          <text:p text:style-name="List_20_1_Content"> <text:a xlink:type="simple" xlink:href="https://willy-janssen.de/doku.php/wiki/sfo" text:style-name="Internet_20_link" text:visited-style-name="Visited_20_Internet_20_Link">SFO</text:a> side facing outwards</text:p>
        </text:list-item>
        <text:list-item>
          <text:p text:style-name="List_20_1_Content_Last"> <text:a xlink:type="simple" xlink:href="https://willy-janssen.de/doku.php/wiki/tin" text:style-name="Internet_20_link" text:visited-style-name="Visited_20_Internet_20_Link">TIN</text:a> Tire Identification Number</text:p>
        </text:list-item>
      </text:list>
      <text:list text:style-name="List_20_1" text:continue-numbering="false">
        <text:list-item>
          <text:p text:style-name="List_20_1_Content_First"> <text:span text:style-name="Strong_20_Emphasis">EM</text:span> Earth Movers, eine Bauart (Stollentiefe) von Off-Road-Reifen</text:p>
        </text:list-item>
        <text:list-item>
          <text:p text:style-name="List_20_1_Content"> <text:span text:style-name="Strong_20_Emphasis"><text:a xlink:type="simple" xlink:href="https://willy-janssen.de/doku.php/wiki/etrto" text:style-name="Internet_20_link" text:visited-style-name="Visited_20_Internet_20_Link">ETRTO</text:a> </text:span> European Tyre and Rim Technical Organisation → <text:a xlink:type="simple" xlink:href="https://willy-janssen.de/doku.php/wiki/spezifikationen" text:style-name="Internet_20_link" text:visited-style-name="Visited_20_Internet_20_Link">Spezifikationen</text:a></text:p>
        </text:list-item>
        <text:list-item>
          <text:p text:style-name="List_20_1_Content"> <text:span text:style-name="Strong_20_Emphasis"><text:a xlink:type="simple" xlink:href="https://willy-janssen.de/doku.php/wiki/por" text:style-name="Internet_20_link" text:visited-style-name="Visited_20_Internet_20_Link">POR</text:a> </text:span> Professionell Off-Road-Reifen</text:p>
        </text:list-item>
        <text:list-item>
          <text:p text:style-name="List_20_1_Content"> <text:span text:style-name="Strong_20_Emphasis"><text:a xlink:type="simple" xlink:href="https://willy-janssen.de/doku.php/wiki/rdks_rdk_rdc" text:style-name="Internet_20_link" text:visited-style-name="Visited_20_Internet_20_Link">RDC</text:a> </text:span> Reifendruckkontrollsystem </text:p>
        </text:list-item>
        <text:list-item>
          <text:p text:style-name="List_20_1_Content"> <text:span text:style-name="Strong_20_Emphasis"><text:a xlink:type="simple" xlink:href="https://willy-janssen.de/doku.php/wiki/reifen-merkmale" text:style-name="Internet_20_link" text:visited-style-name="Visited_20_Internet_20_Link">TL</text:a> </text:span> Tubeless</text:p>
        </text:list-item>
        <text:list-item>
          <text:p text:style-name="List_20_1_Content"> <text:span text:style-name="Strong_20_Emphasis"><text:a xlink:type="simple" xlink:href="https://willy-janssen.de/doku.php/wiki/tpms" text:style-name="Internet_20_link" text:visited-style-name="Visited_20_Internet_20_Link">TPMS</text:a> </text:span> Tire Pressure Monitoring Systems</text:p>
        </text:list-item>
        <text:list-item>
          <text:p text:style-name="List_20_1_Content"> <text:span text:style-name="Strong_20_Emphasis"><text:a xlink:type="simple" xlink:href="https://willy-janssen.de/doku.php/wiki/reifen-merkmale" text:style-name="Internet_20_link" text:visited-style-name="Visited_20_Internet_20_Link">TT</text:a> </text:span> Tubetype </text:p>
        </text:list-item>
        <text:list-item>
          <text:p text:style-name="List_20_1_Content_Last"> <text:span text:style-name="Strong_20_Emphasis"><text:a xlink:type="simple" xlink:href="https://willy-janssen.de/doku.php/wiki/reifen-merkmale" text:style-name="Internet_20_link" text:visited-style-name="Visited_20_Internet_20_Link">TWI</text:a> </text:span> Tread Wear Indic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4:05</meta:creation-date>
    <dc:creator>Generated</dc:creator>
    <dc:date>2025-12-09T03::04:05</dc:date>
    <dc:language>en-US</dc:language>
    <meta:editing-cycles>1</meta:editing-cycles>
    <meta:editing-duration>PT0S</meta:editing-duration>
    <dc:title>wiki:liste_reifen_raeder</dc:title>
  </office:meta>
</office:document-meta>
</file>