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geografischer_superlative"/><text:bookmark-start text:name="__RefHeading___liste_der_geografischen_superlative_1"/><text:bookmark-start text:name="liste_der_geografischen_superlative"/>Liste der geografischen Superlative<text:bookmark-end text:name="__RefHeading___liste_der_geografischen_superlative_1"/><text:bookmark-end text:name="liste_der_geografischen_superlative"/></text:h>
      <text:list text:style-name="List_20_1" text:continue-numbering="false">
        <text:list-item>
          <text:p text:style-name="List_20_1_Content_First"> <text:a xlink:type="simple" xlink:href="https://willy-janssen.de/doku.php/wiki/die_hoechsten_befahrenen_paesse_der_welt" text:style-name="Internet_20_link" text:visited-style-name="Visited_20_Internet_20_Link">Die höchsten befahrbaren Pässe der Welt</text:a></text:p>
        </text:list-item>
        <text:list-item>
          <text:p text:style-name="List_20_1_Content"> <text:a xlink:type="simple" xlink:href="https://willy-janssen.de/doku.php/wiki/die_hoechsten_fernstrassen" text:style-name="Internet_20_link" text:visited-style-name="Visited_20_Internet_20_Link">Die höchstgelegenen Fernstraßen der Erde</text:a></text:p>
        </text:list-item>
        <text:list-item>
          <text:p text:style-name="List_20_1_Content"> <text:a xlink:type="simple" xlink:href="https://willy-janssen.de/doku.php/wiki/die_groessten_faechenstaaten_der_erde" text:style-name="Internet_20_link" text:visited-style-name="Visited_20_Internet_20_Link">Die größten Fächenstaaten der Erde</text:a></text:p>
        </text:list-item>
        <text:list-item>
          <text:p text:style-name="List_20_1_Content"> <text:a xlink:type="simple" xlink:href="https://willy-janssen.de/doku.php/wiki/die_gefaehrlichsten_strassen_der_welt" text:style-name="Internet_20_link" text:visited-style-name="Visited_20_Internet_20_Link">Die gefährlichsten Straßen der Welt</text:a></text:p>
        </text:list-item>
        <text:list-item>
          <text:p text:style-name="List_20_1_Content_Last"> <text:a xlink:type="simple" xlink:href="https://willy-janssen.de/doku.php/wiki/liste_fluesse_1.000_kilometer_und_mehr" text:style-name="Internet_20_link" text:visited-style-name="Visited_20_Internet_20_Link">Liste der Flüsse mit mehr als 1.000 Kilometern Länge</text:a></text:p>
        </text:list-item>
      </text:list>
      <text:p text:style-name="Horizontal_20_Line"/>
      <text:p text:style-name="Text_20_body">siehe auch <text:a xlink:type="simple" xlink:href="https://willy-janssen.de/doku.php/wiki/super" text:style-name="Internet_20_link" text:visited-style-name="Visited_20_Internet_20_Link">Su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3:43</meta:creation-date>
    <dc:creator>Generated</dc:creator>
    <dc:date>2025-12-06T10::23:43</dc:date>
    <dc:language>en-US</dc:language>
    <meta:editing-cycles>1</meta:editing-cycles>
    <meta:editing-duration>PT0S</meta:editing-duration>
    <dc:title>wiki:liste_geografischer_superlative</dc:title>
  </office:meta>
</office:document-meta>
</file>