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itsleute"/><text:bookmark-start text:name="__RefHeading___leitsleute_1"/><text:bookmark-start text:name="leitsleute"/>Leitsleute<text:bookmark-end text:name="__RefHeading___leitsleute_1"/><text:bookmark-end text:name="leitsleute"/></text:h>
      <text:p text:style-name="Text_20_body">auch: leitsman, leitz-lüte, leitmänner, leitsage (frühneuhochdeutsch) &gt; `Lotse´, s. auch <text:a xlink:type="simple" xlink:href="https://willy-janssen.de/doku.php/wiki/waldlaeufer#struter" text:style-name="Internet_20_link" text:visited-style-name="Visited_20_Internet_20_Link">Struter</text:a> und <text:a xlink:type="simple" xlink:href="https://willy-janssen.de/doku.php/wiki/heidenfahrt" text:style-name="Internet_20_link" text:visited-style-name="Visited_20_Internet_20_Link">Heidenfahrt</text:a><text:line-break/>„daz sî zweͥne tage / irre der leitsage / vuͤrte úf der wilde breit“ <text:note text:id="ftn0" text:note-class="footnote"><text:note-citation text:label="1)">1)</text:note-citation><text:note-body><text:p text:style-name="Text_20_body">Preußen um 1330/40, <text:a xlink:type="simple" xlink:href="http://fwb-online.de/go/leitsage.s.0m_1646358551" text:style-name="Internet_20_link" text:visited-style-name="Visited_20_Internet_20_Link">Frühneuhochdeutsches Wörterbuch</text:a> </text:p></text:note-body></text:note></text:p>
      <text:p text:style-name="Text_20_body">Leitsleute waren zunächst <text:a xlink:type="simple" xlink:href="https://willy-janssen.de/doku.php/wiki/fuehrer" text:style-name="Internet_20_link" text:visited-style-name="Visited_20_Internet_20_Link">Führer</text:a> und <text:a xlink:type="simple" xlink:href="https://willy-janssen.de/doku.php/wiki/weg" text:style-name="Internet_20_link" text:visited-style-name="Visited_20_Internet_20_Link">Weg</text:a>sucher, vielleicht auch <text:span text:style-name="Emphasis">lantmesser</text:span> (lat. terrimensor, engl. surveyors) <text:note text:id="ftn1" text:note-class="footnote"><text:note-citation text:label="2)">2)</text:note-citation><text:note-body><text:p text:style-name="Text_20_body">S. 312, 334.5 in: <text:span text:style-name="Source_20_Text">Päsler, Ralf G.</text:span> 2003.</text:p></text:note-body></text:note>. Sie waren überwiegend Balten, die aus ihren Herkunftsgebieten geflohen waren (»vlier«) und <text:a xlink:type="simple" xlink:href="https://willy-janssen.de/doku.php/wiki/liste_raumvorstellungen" text:style-name="Internet_20_link" text:visited-style-name="Visited_20_Internet_20_Link">Raumerfahrung</text:a> in der <text:a xlink:type="simple" xlink:href="https://willy-janssen.de/doku.php/wiki/wildnis" text:style-name="Internet_20_link" text:visited-style-name="Visited_20_Internet_20_Link">Wildnis</text:a> gesammelt hatten. Das <text:span text:style-name="Emphasis">Althochdeutsche Wörterbuch</text:span> <text:note text:id="ftn2" text:note-class="footnote"><text:note-citation text:label="3)">3)</text:note-citation><text:note-body><text:p text:style-name="Text_20_body"> AWB = Althochdeutsches Wörterbuch. Auf Grund der von Elias v. Steinmeyer hinterlassenen Sammlungen im Auftrag der Sächsischen Akademie der Wissenschaften zu Leipzig. Bearbeitet und herausgegeben von Elisabeth Karg-Gasterstädt und Theodor Frings. Leipzig 1952-2015ff. </text:p></text:note-body></text:note> unterscheidet neben dem <text:a xlink:type="simple" xlink:href="https://willy-janssen.de/doku.php/wiki/fuehrer" text:style-name="Internet_20_link" text:visited-style-name="Visited_20_Internet_20_Link">Führer</text:a> als Wegführer (<text:span text:style-name="Emphasis">foraleiso</text:span>, lat. praevius) und <text:a xlink:type="simple" xlink:href="https://willy-janssen.de/doku.php/wiki/traeger" text:style-name="Internet_20_link" text:visited-style-name="Visited_20_Internet_20_Link">Träger</text:a> <text:span text:style-name="Emphasis">fuorâri</text:span>, lat. tracari forari gerulus baiulus) den:</text:p>
      <text:list text:style-name="List_20_1" text:continue-numbering="false">
        <text:list-item>
          <text:p text:style-name="List_20_1_Content_First"> <text:span text:style-name="Emphasis">leitid</text:span>, Anführer und Begleiter</text:p>
        </text:list-item>
        <text:list-item>
          <text:p text:style-name="List_20_1_Content_Last"> <text:span text:style-name="Emphasis">leitidon</text:span>, Führer und Begleiter, das Geleit</text:p>
        </text:list-item>
      </text:list>
      <text:list text:style-name="List_20_1" text:continue-numbering="false">
        <text:list-item>
          <text:p text:style-name="List_20_1_Content_First"> <text:span text:style-name="Source_20_Text">Paul Lemke</text:span><text:line-break/><text:span text:style-name="Emphasis">Wo die ‘Leitsleute’ durch die Memelniederung führten.</text:span><text:line-break/>Prussia 27 (1927) 58–61</text:p>
        </text:list-item>
        <text:list-item>
          <text:p text:style-name="List_20_1_Content"> <text:span text:style-name="Source_20_Text">Päsler, Ralf G.</text:span><text:line-break/><text:span text:style-name="Emphasis">Deutschsprachige Sachliteratur im Preußenland bis 1500: Untersuchungen zu ihrer Überlieferung.</text:span><text:line-break/>452 S. Köln 2003: Böhlau. S. 329–30.</text:p>
        </text:list-item>
        <text:list-item>
          <text:p text:style-name="List_20_1_Content"> <text:span text:style-name="Source_20_Text">Meehan, Patrick</text:span><text:line-break/><text:span text:style-name="Emphasis">A Promised Wilderness: Colonial Encounters and Landscape in the Late Medieval Baltic.</text:span><text:line-break/>Doctoral dissertation, Cambridge, Massachusetts Harvard University Mai 2021. <text:a xlink:type="simple" xlink:href="https://nrs.harvard.edu/URN-3:HUL.INSTREPOS:37368389" text:style-name="Internet_20_link" text:visited-style-name="Visited_20_Internet_20_Link">Online</text:a> Inhalt u.a.:</text:p>
          <text:list text:style-name="List_20_1">
            <text:list-item>
              <text:p text:style-name="List_20_1_Content"> <text:a xlink:type="simple" xlink:href="https://willy-janssen.de/doku.php/wiki/wildnis" text:style-name="Internet_20_link" text:visited-style-name="Visited_20_Internet_20_Link">Wilderness</text:a>, Paradise, and Colonial Narratives</text:p>
            </text:list-item>
            <text:list-item>
              <text:p text:style-name="List_20_1_Content"> The <text:a xlink:type="simple" xlink:href="https://willy-janssen.de/doku.php/wiki/wegeberichte" text:style-name="Internet_20_link" text:visited-style-name="Visited_20_Internet_20_Link">Wegeberichte</text:a></text:p>
            </text:list-item>
            <text:list-item>
              <text:p text:style-name="List_20_1_Content"> The “Wilderness” <text:a xlink:type="simple" xlink:href="https://willy-janssen.de/doku.php/wiki/frontier" text:style-name="Internet_20_link" text:visited-style-name="Visited_20_Internet_20_Link">Frontier</text:a></text:p>
            </text:list-item>
            <text:list-item>
              <text:p text:style-name="List_20_1_Content"> The <text:a xlink:type="simple" xlink:href="https://willy-janssen.de/doku.php/wiki/heidenfahrt" text:style-name="Internet_20_link" text:visited-style-name="Visited_20_Internet_20_Link">Preußenreisen</text:a></text:p>
            </text:list-item>
            <text:list-item>
              <text:p text:style-name="List_20_1_Content"> The leitsleute</text:p>
            </text:list-item>
            <text:list-item>
              <text:p text:style-name="List_20_1_Content"> Networks and <text:a xlink:type="simple" xlink:href="https://willy-janssen.de/doku.php/wiki/wissen" text:style-name="Internet_20_link" text:visited-style-name="Visited_20_Internet_20_Link">Knowledge</text:a> in the “Wilderness”</text:p>
            </text:list-item>
            <text:list-item>
              <text:p text:style-name="List_20_1_Content"> From <text:a xlink:type="simple" xlink:href="https://willy-janssen.de/doku.php/wiki/weg" text:style-name="Internet_20_link" text:visited-style-name="Visited_20_Internet_20_Link">Weg</text:a> to Wegebericht</text:p>
            </text:list-item>
          </text:list>
        </text:list-item>
        <text:list-item>
          <text:p text:style-name="List_20_1_Content"> <text:span text:style-name="Source_20_Text">Striegler, Stefan</text:span><text:line-break/><text:span text:style-name="Emphasis"><text:a xlink:type="simple" xlink:href="https://willy-janssen.de/doku.php/wiki/liste_raumvorstellungen" text:style-name="Internet_20_link" text:visited-style-name="Visited_20_Internet_20_Link">Raumwahrnehmung</text:a> und <text:a xlink:type="simple" xlink:href="https://willy-janssen.de/doku.php/wiki/orientierung" text:style-name="Internet_20_link" text:visited-style-name="Visited_20_Internet_20_Link">Orientierung</text:a> im südöstlichen Ostseeraum vom <text:a xlink:type="simple" xlink:href="https://willy-janssen.de/doku.php/wiki/reisegenerationen#9._und_10._jahrhundert" text:style-name="Internet_20_link" text:visited-style-name="Visited_20_Internet_20_Link">10.</text:a> bis <text:a xlink:type="simple" xlink:href="https://willy-janssen.de/doku.php/wiki/reisegenerationen#ab_dem_16._jahrhundert" text:style-name="Internet_20_link" text:visited-style-name="Visited_20_Internet_20_Link">16. Jahrhundert</text:a>.<text:line-break/>Von der kognitiven zur physischen Karte.</text:span><text:line-break/>Diss. Universität Greifswald 2017. VIII, 298 S. Berlin 2018: J.B. Metzler. Inhalt u.a.</text:p>
          <text:list text:style-name="List_20_1">
            <text:list-item>
              <text:p text:style-name="List_20_1_Content"> <text:a xlink:type="simple" xlink:href="https://willy-janssen.de/doku.php/wiki/zwischenraum" text:style-name="Internet_20_link" text:visited-style-name="Visited_20_Internet_20_Link">Raum</text:a> - <text:a xlink:type="simple" xlink:href="https://willy-janssen.de/doku.php/wiki/wahrnehmung" text:style-name="Internet_20_link" text:visited-style-name="Visited_20_Internet_20_Link">Wahrnehmung</text:a> - <text:a xlink:type="simple" xlink:href="https://willy-janssen.de/doku.php/wiki/wissen" text:style-name="Internet_20_link" text:visited-style-name="Visited_20_Internet_20_Link">Wissen</text:a></text:p>
            </text:list-item>
            <text:list-item>
              <text:p text:style-name="List_20_1_Content"> Handlungsbasierte Beschreibungen und translokale Konstruktionen</text:p>
            </text:list-item>
            <text:list-item>
              <text:p text:style-name="List_20_1_Content"> Das Ordensgebiet und die Große <text:a xlink:type="simple" xlink:href="https://willy-janssen.de/doku.php/wiki/wildnis" text:style-name="Internet_20_link" text:visited-style-name="Visited_20_Internet_20_Link">Wildnis</text:a> vom <text:a xlink:type="simple" xlink:href="https://willy-janssen.de/doku.php/wiki/reisegenerationen#ab_dem_12._jahrhundert" text:style-name="Internet_20_link" text:visited-style-name="Visited_20_Internet_20_Link">13.</text:a> bis <text:a xlink:type="simple" xlink:href="https://willy-janssen.de/doku.php/wiki/reisegenerationen#ab_dem_15._jahrhundert" text:style-name="Internet_20_link" text:visited-style-name="Visited_20_Internet_20_Link">15. Jahrhundert</text:a></text:p>
            </text:list-item>
            <text:list-item>
              <text:p text:style-name="List_20_1_Content"> <text:a xlink:type="simple" xlink:href="https://willy-janssen.de/doku.php/wiki/kundige" text:style-name="Internet_20_link" text:visited-style-name="Visited_20_Internet_20_Link">Kundschafter</text:a>, <text:a xlink:type="simple" xlink:href="https://willy-janssen.de/doku.php/wiki/bote" text:style-name="Internet_20_link" text:visited-style-name="Visited_20_Internet_20_Link">Boten</text:a>, Fuhrleute </text:p>
            </text:list-item>
            <text:list-item>
              <text:p text:style-name="List_20_1_Content"> Frühmittelalterliche Beschreibungen des südlichen Ostseeraumes aus dem <text:a xlink:type="simple" xlink:href="https://willy-janssen.de/doku.php/wiki/reisegenerationen#9._und_10._jahrhundert" text:style-name="Internet_20_link" text:visited-style-name="Visited_20_Internet_20_Link">10. Jahrhundert</text:a>: <text:span text:style-name="Source_20_Text">Wulfstan</text:span> und <text:span text:style-name="Source_20_Text">Ibrāhīm ibn Ya`qūb</text:span></text:p>
            </text:list-item>
            <text:list-item>
              <text:p text:style-name="List_20_1_Content"> Descriptio insularum aquilonis: Die Ostsee und ihre <text:a xlink:type="simple" xlink:href="https://willy-janssen.de/doku.php/wiki/strand" text:style-name="Internet_20_link" text:visited-style-name="Visited_20_Internet_20_Link">Küsten</text:a> (<text:a xlink:type="simple" xlink:href="https://willy-janssen.de/doku.php/wiki/reisegenerationen#seit_dem_11._jahrhundert" text:style-name="Internet_20_link" text:visited-style-name="Visited_20_Internet_20_Link">11. Jahrhundert</text:a>)</text:p>
            </text:list-item>
            <text:list-item>
              <text:p text:style-name="List_20_1_Content"> Die Prussiæ-Karte von <text:span text:style-name="Source_20_Text">Caspar Henneberger</text:span> (<text:a xlink:type="simple" xlink:href="https://willy-janssen.de/doku.php/wiki/reisegenerationen#ab_dem_16._jahrhundert" text:style-name="Internet_20_link" text:visited-style-name="Visited_20_Internet_20_Link">16. Jahrhundert</text:a>)</text:p>
            </text:list-item>
          </text:list>
        </text:list-item>
        <text:list-item>
          <text:p text:style-name="List_20_1_Content"> <text:span text:style-name="Source_20_Text">Tamm, Marek</text:span><text:line-break/><text:span text:style-name="Emphasis">A New World into Old Words: The Eastern Baltic Region and the Cultural Geography of Medieval Europe.</text:span><text:line-break/>S. 11–36 in: Alan V. Murray (Hg.): The Clash of Cultures on the Medieval Baltic Frontier. Burlington, VT 2009: Ashgate.</text:p>
        </text:list-item>
        <text:list-item>
          <text:p text:style-name="List_20_1_Content"> <text:span text:style-name="Source_20_Text">Thomas, Alfred</text:span><text:line-break/><text:span text:style-name="Emphasis">Litauen nach den Wegeberichten im Ausgange des vierzehnten Jahrhunderts.</text:span><text:line-break/>Beilage zum Jahresprogramm, Königliches Realgymnasium in Tilsit, Jahresprogramm / Königliches Realgymnasium zu Tilsit, 41 (1885)[1]-16, Tilsit: Reyländer.<text:line-break/>Darin ausführlich über die Leitsleute (leitz-lüte: Waldgänger, Jäger, Kriegsleute) in den <text:a xlink:type="simple" xlink:href="https://willy-janssen.de/doku.php/wiki/wildnis" text:style-name="Internet_20_link" text:visited-style-name="Visited_20_Internet_20_Link">Wäldern</text:a> (vasta solitudo) im ostpreußischen Raum mit urkundlichen Belegzitaten.</text:p>
        </text:list-item>
        <text:list-item>
          <text:p text:style-name="List_20_1_Content_Last"> <text:span text:style-name="Emphasis">Lithuanian Frontier, ca. 1380-1410;<text:line-break/>Lithuania and the Wegeberichte;<text:line-break/>The leitsleute Recontextualizing Knowledge.</text:span><text:line-break/>in: <text:span text:style-name="Source_20_Text">Shack Joseph</text:span>, <text:span text:style-name="Source_20_Text">Hannah Weaver</text:span><text:line-break/>Recreating the Medieval Globe : Acts of Recycling Revision and Relocation.<text:line-break/>Leeds 2020: Arc Humanities Press</text:p>
        </text:list-item>
      </text:list>
      <text:p text:style-name="Text_20_body">→ Litauen im <text:a xlink:type="simple" xlink:href="https://willy-janssen.de/doku.php/wiki/reisegenerationen#14._jahrhundert" text:style-name="Internet_20_link" text:visited-style-name="Visited_20_Internet_20_Link">14. Jahrhundert</text:a><text:line-break/>
→ <text:a xlink:type="simple" xlink:href="https://willy-janssen.de/doku.php/wiki/waldlaeufer#vargr_und_leitsleute" text:style-name="Internet_20_link" text:visited-style-name="Visited_20_Internet_20_Link">Waldläufer</text:a><text:line-break/>
→ <text:a xlink:type="simple" xlink:href="https://willy-janssen.de/doku.php/wiki/fuehrer" text:style-name="Internet_20_link" text:visited-style-name="Visited_20_Internet_20_Link">Führer</text:a><text:line-break/>
→ Wegeberichte &gt; <text:a xlink:type="simple" xlink:href="https://willy-janssen.de/doku.php/wiki/literaturliste_apodemiken-reiseanleitungen" text:style-name="Internet_20_link" text:visited-style-name="Visited_20_Internet_20_Link">Reiseanlei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25:57</meta:creation-date>
    <dc:creator>Generated</dc:creator>
    <dc:date>2025-12-07T09::25:57</dc:date>
    <dc:language>en-US</dc:language>
    <meta:editing-cycles>1</meta:editing-cycles>
    <meta:editing-duration>PT0S</meta:editing-duration>
    <dc:title>wiki:leitsleute</dc:title>
  </office:meta>
</office:document-meta>
</file>