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sure_traveller"/><text:bookmark-start text:name="__RefHeading___leisure_traveller_1"/><text:bookmark-start text:name="leisure_traveller"/>Leisure Traveller<text:bookmark-end text:name="__RefHeading___leisure_traveller_1"/><text:bookmark-end text:name="leisure_traveller"/></text:h>
      <text:p text:style-name="Text_20_body">Der englische Begriff bezeichnet den Urlaubsaspekt bei <text:a xlink:type="simple" xlink:href="https://willy-janssen.de/doku.php/wiki/reisende" text:style-name="Internet_20_link" text:visited-style-name="Visited_20_Internet_20_Link">Reisende</text:a> (<text:a xlink:type="simple" xlink:href="https://willy-janssen.de/doku.php/wiki/traveller" text:style-name="Internet_20_link" text:visited-style-name="Visited_20_Internet_20_Link">Traveller</text:a>), also Ferienmenschen, Erholungstouristen, Vergnügungstouristen als Gegenbegriff zu <text:a xlink:type="simple" xlink:href="https://willy-janssen.de/doku.php/wiki/liste_reisende_im_sprachvergleich" text:style-name="Internet_20_link" text:visited-style-name="Visited_20_Internet_20_Link">Reisestilen</text:a> wie <text:a xlink:type="simple" xlink:href="https://willy-janssen.de/doku.php/wiki/intrepid_traveller" text:style-name="Internet_20_link" text:visited-style-name="Visited_20_Internet_20_Link">Intrepid Traveller</text:a> oder <text:a xlink:type="simple" xlink:href="https://willy-janssen.de/doku.php/wiki/digital_nomad" text:style-name="Internet_20_link" text:visited-style-name="Visited_20_Internet_20_Link">digital noma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00:20</meta:creation-date>
    <dc:creator>Generated</dc:creator>
    <dc:date>2025-12-08T07::00:20</dc:date>
    <dc:language>en-US</dc:language>
    <meta:editing-cycles>1</meta:editing-cycles>
    <meta:editing-duration>PT0S</meta:editing-duration>
    <dc:title>wiki:leisure_traveller</dc:title>
  </office:meta>
</office:document-meta>
</file>