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hm"/><text:bookmark-start text:name="__RefHeading___lehm_1"/><text:bookmark-start text:name="lehm"/>Lehm<text:bookmark-end text:name="__RefHeading___lehm_1"/><text:bookmark-end text:name="lehm"/></text:h>
      <text:p text:style-name="Text_20_body">Lehm ist über den Wortursprung verwandt mit `Leim, Schleim, Schlamm´ und besteht aus den Bodenarten Schluff, Sand und Ton, wobei Schluff überwiegt; über den Einfluss auf den Pistenzustand siehe <text:a xlink:type="simple" xlink:href="https://willy-janssen.de/doku.php/wiki/bodenart" text:style-name="Internet_20_link" text:visited-style-name="Visited_20_Internet_20_Link">Bodenar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05:29</meta:creation-date>
    <dc:creator>Generated</dc:creator>
    <dc:date>2025-12-06T06::05:29</dc:date>
    <dc:language>en-US</dc:language>
    <meta:editing-cycles>1</meta:editing-cycles>
    <meta:editing-duration>PT0S</meta:editing-duration>
    <dc:title>wiki:lehm</dc:title>
  </office:meta>
</office:document-meta>
</file>