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eere"/><text:bookmark-start text:name="__RefHeading___leere_1"/><text:bookmark-start text:name="leere"/>Leere<text:bookmark-end text:name="__RefHeading___leere_1"/><text:bookmark-end text:name="leere"/></text:h>
      <text:p text:style-name="Text_20_body">Die erlebte <text:a xlink:type="simple" xlink:href="https://willy-janssen.de/doku.php/wiki/landschaft" text:style-name="Internet_20_link" text:visited-style-name="Visited_20_Internet_20_Link">Landschaft</text:a> erschafft den <text:a xlink:type="simple" xlink:href="https://willy-janssen.de/doku.php/wiki/liste_raumvorstellungen" text:style-name="Internet_20_link" text:visited-style-name="Visited_20_Internet_20_Link">Raum</text:a>, den wir <text:a xlink:type="simple" xlink:href="https://willy-janssen.de/doku.php/wiki/welt" text:style-name="Internet_20_link" text:visited-style-name="Visited_20_Internet_20_Link">Welt</text:a> nennen. Dieser Raum muss Anfang und Ende haben und <text:a xlink:type="simple" xlink:href="https://willy-janssen.de/doku.php/wiki/grenze" text:style-name="Internet_20_link" text:visited-style-name="Visited_20_Internet_20_Link">Grenzen</text:a>, dementsprechend mehrdeutig lässt sich <text:a xlink:type="simple" xlink:href="https://willy-janssen.de/doku.php/wiki/das_ende_der_welt" text:style-name="Internet_20_link" text:visited-style-name="Visited_20_Internet_20_Link">das Ende der Welt</text:a> interpretieren. Die Eigenschaft des Raumes ist aber, dass alles in ihm ist und nichts außerhalb. Der Raum kann keine andere <text:a xlink:type="simple" xlink:href="https://willy-janssen.de/doku.php/wiki/grenze" text:style-name="Internet_20_link" text:visited-style-name="Visited_20_Internet_20_Link">Grenze</text:a> haben als die des Nichts, denn mit einem Rand wäre der Raum ein <text:a xlink:type="simple" xlink:href="https://willy-janssen.de/doku.php/wiki/loch" text:style-name="Internet_20_link" text:visited-style-name="Visited_20_Internet_20_Link">Loch</text:a> mit etwas außerhalb.</text:p>
      <text:p text:style-name="Text_20_body">Die Vorstellung eines absoluten Nichts (lat. vacuum) weckt jedoch den Schrecken davor, den <text:span text:style-name="Emphasis">horror vacui</text:span>. Die Mythen der Menschen setzen daher an den Anfang die <text:span text:style-name="Emphasis">gähnende Leere</text:span> (altgr. χάος cháos, altnord. ginungagap). Dahinter steckt auch eine Urangst des Menschen, denn beim Blick in die Tiefe entsteht ein Sog aus, der als Schwindel empfunden wird. In der Psychologie wird das Phänomen <text:span text:style-name="Emphasis">l'appel du vide</text:span>, <text:span text:style-name="Emphasis">call of the void</text:span> genannt, denn ein unterschwelliger Impuls drängt uns von der Klippe in den Abgrund zu springen, daher auch: <text:span text:style-name="Emphasis">high place phenomenon</text:span>.</text:p>
      <text:p text:style-name="Text_20_body">Die räumlichen Grenzen der <text:a xlink:type="simple" xlink:href="https://willy-janssen.de/doku.php/wiki/erde" text:style-name="Internet_20_link" text:visited-style-name="Visited_20_Internet_20_Link">Erde</text:a> zu erkunden erschien also mit der Gefahr verbunden, in die absolute Leere zu blicken - eine entsetzliche Vorstellung , die auch verortet wurde im <text:span text:style-name="Emphasis">Maelstrom</text:span> <text:note text:id="ftn0" text:note-class="footnote"><text:note-citation text:label="1)">1)</text:note-citation><text:note-body><text:p text:style-name="Text_20_body"><text:span text:style-name="Source_20_Text">Edgar Allan Poe</text:span> <text:line-break/><text:span text:style-name="Emphasis">A Descent into the Maelström</text:span> (Eine <text:a xlink:type="simple" xlink:href="https://willy-janssen.de/doku.php/wiki/fahrt" text:style-name="Internet_20_link" text:visited-style-name="Visited_20_Internet_20_Link">Fahrt</text:a> in den Maelstrom)<text:line-break/>Kurzgeschichte 1841 </text:p></text:note-body></text:note> oder im »Leeren Viertel« <text:note text:id="ftn1" text:note-class="footnote"><text:note-citation text:label="2)">2)</text:note-citation><text:note-body><text:p text:style-name="Text_20_body">die größte Sandwüste der Erde: الربع الخالي ar-Rubʿ al-Chali</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2::32:09</meta:creation-date>
    <dc:creator>Generated</dc:creator>
    <dc:date>2025-12-09T02::32:09</dc:date>
    <dc:language>en-US</dc:language>
    <meta:editing-cycles>1</meta:editing-cycles>
    <meta:editing-duration>PT0S</meta:editing-duration>
    <dc:title>wiki:leere</dc:title>
  </office:meta>
</office:document-meta>
</file>