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bensmittel"/><text:bookmark-start text:name="__RefHeading___lebensmittel_1"/><text:bookmark-start text:name="lebensmittel"/>Lebensmittel<text:bookmark-end text:name="__RefHeading___lebensmittel_1"/><text:bookmark-end text:name="lebensmittel"/></text:h>
      <text:p text:style-name="Preformatted_20_Text">Abschiedsworte an Pellka<text:line-break/><text:line-break/>»Jetzt schlägt deine schlimme Stunde, <text:line-break/>du Ungleichrunde, <text:line-break/>du Ausgekochte, du Zeitgeschälte, <text:line-break/>du Vielgequälte, <text:line-break/>du Gipfel meines Entzückens.<text:line-break/>Jetzt kommt der Moment des Zerdrückens<text:line-break/>mit der Gabel! --- Sei stark!<text:line-break/>Ich will auch Butter, Salz und Quark«<text:line-break/><text:line-break/>Joachim Ringelnatz (1883–1934), Gedichte 1934</text:p>
      <text:h text:style-name="Heading_20_3" text:outline-level="3"><text:bookmark-start text:name="__RefHeading___von_der_hand_in_den_mund_2"/><text:bookmark-start text:name="von_der_hand_in_den_mund"/>Von der Hand in den Mund<text:bookmark-end text:name="__RefHeading___von_der_hand_in_den_mund_2"/><text:bookmark-end text:name="von_der_hand_in_den_mund"/></text:h>
      <text:p text:style-name="Text_20_body">Für eine kurze <text:a xlink:type="simple" xlink:href="https://willy-janssen.de/doku.php/wiki/tour" text:style-name="Internet_20_link" text:visited-style-name="Visited_20_Internet_20_Link">Tour</text:a> genügt ein <text:a xlink:type="simple" xlink:href="https://willy-janssen.de/doku.php/wiki/beutel" text:style-name="Internet_20_link" text:visited-style-name="Visited_20_Internet_20_Link">Beutel</text:a> mit <text:a xlink:type="simple" xlink:href="https://willy-janssen.de/doku.php/wiki/proviant" text:style-name="Internet_20_link" text:visited-style-name="Visited_20_Internet_20_Link">Proviant</text:a>, jedoch gibt es zahlreiche Möglichkeiten für → <text:a xlink:type="simple" xlink:href="https://willy-janssen.de/doku.php/wiki/liste_mahlzeiten_im_freien" text:style-name="Internet_20_link" text:visited-style-name="Visited_20_Internet_20_Link">Mahlzeiten im Freien</text:a> (→ <text:a xlink:type="simple" xlink:href="https://willy-janssen.de/doku.php/wiki/kochen_und_essen" text:style-name="Internet_20_link" text:visited-style-name="Visited_20_Internet_20_Link">Kochen und Essen</text:a>). Unterwegs eignen sich besonders <text:a xlink:type="simple" xlink:href="https://en.wikipedia.org/wiki/List_of_dried_foods" text:style-name="Internet_20_link" text:visited-style-name="Visited_20_Internet_20_Link">getrocknete Lebensmittel</text:a>, die bei geringem Volumen und geringem Gewicht einen hohen Nährwert enthalten und trocken, als Brei oder Suppe mit Wasser zubereitet werden können und sich daher als Reisekost eignen, während Dörrgemüse und Dörrpilze ein langes Einweichen und Kochen erfordern:</text:p>
      <text:list text:style-name="List_20_1" text:continue-numbering="false">
        <text:list-item>
          <text:p text:style-name="List_20_1_Content_First"> Brot</text:p>
        </text:list-item>
        <text:list-item>
          <text:p text:style-name="List_20_1_Content"> Dörrobst (etwa Aprikosen, Datteln, Rosinen)</text:p>
        </text:list-item>
        <text:list-item>
          <text:p text:style-name="List_20_1_Content"> <text:a xlink:type="simple" xlink:href="https://willy-janssen.de/doku.php/wiki/liste_reisekost_porridge" text:style-name="Internet_20_link" text:visited-style-name="Visited_20_Internet_20_Link">Liste Reisekost Porridge</text:a></text:p>
        </text:list-item>
        <text:list-item>
          <text:p text:style-name="List_20_1_Content"> <text:a xlink:type="simple" xlink:href="https://willy-janssen.de/doku.php/wiki/liste_reisekost_trockenfleisch" text:style-name="Internet_20_link" text:visited-style-name="Visited_20_Internet_20_Link">Liste Reisekost Trockenfleisch</text:a></text:p>
        </text:list-item>
        <text:list-item>
          <text:p text:style-name="List_20_1_Content_Last"> <text:a xlink:type="simple" xlink:href="https://willy-janssen.de/doku.php/wiki/liste_reisekost_trockenkaese" text:style-name="Internet_20_link" text:visited-style-name="Visited_20_Internet_20_Link">Liste Reisekost Trockenkäse</text:a></text:p>
        </text:list-item>
      </text:list>
      <text:p text:style-name="Text_20_body">Im südlichen Afrika gibt es <text:a xlink:type="simple" xlink:href="https://willy-janssen.de/doku.php/wiki/biltong" text:style-name="Internet_20_link" text:visited-style-name="Visited_20_Internet_20_Link">Biltong</text:a> von Rind, Kudu, Springbok, Oryx. Im Himalaya sind getrocknete Aprikosen beliebt, im nordafrikanischen Raum getrocknete Datteln, im türkischen Raum sind es Kürbiskerne.<text:line-break/>Für viele Menschen bildet <text:a xlink:type="simple" xlink:href="https://willy-janssen.de/doku.php/wiki/bushmeat" text:style-name="Internet_20_link" text:visited-style-name="Visited_20_Internet_20_Link">bushmeat</text:a> die wichtigste Fleischquelle, ähnlich, jedoch nicht auf Fleisch beschränkt ist <text:a xlink:type="simple" xlink:href="https://willy-janssen.de/doku.php/wiki/bushtucker" text:style-name="Internet_20_link" text:visited-style-name="Visited_20_Internet_20_Link">bushtucker</text:a> in Australien und <text:span text:style-name="Emphasis">country food</text:span> in Kanada.</text:p>
      <text:list text:style-name="List_20_1" text:continue-numbering="false">
        <text:list-item>
          <text:p text:style-name="LastListParagraph_List_20_1_Content_First"> <text:span text:style-name="Source_20_Text">Peter Watkins</text:span>, <text:span text:style-name="Source_20_Text">Joanne Hughes</text:span>, <text:span text:style-name="Source_20_Text">Thambaramala V. Gamage</text:span>, <text:span text:style-name="Source_20_Text">Kai Knoerzer</text:span>, <text:span text:style-name="Source_20_Text">Mélanie L. Ferlazzo</text:span>, <text:span text:style-name="Source_20_Text">Richard B. Banati</text:span><text:line-break/><text:span text:style-name="Emphasis">Long term food stability for extended space missions: a review</text:span>.<text:line-break/>Life Sciences in Space Research, 32 (2022) 79-95. <text:a xlink:type="simple" xlink:href="https://doi.org/10.1016/j.lssr.2021.12.003." text:style-name="Internet_20_link" text:visited-style-name="Visited_20_Internet_20_Link">DOI</text:a> </text:p>
        </text:list-item>
      </text:list>
      <text:h text:style-name="Heading_20_3" text:outline-level="3"><text:bookmark-start text:name="__RefHeading___gute_laune_3"/><text:bookmark-start text:name="gute_laune"/>Gute Laune<text:bookmark-end text:name="__RefHeading___gute_laune_3"/><text:bookmark-end text:name="gute_laune"/></text:h>
      <text:p text:style-name="Text_20_body">Käme es nur darauf an satt zu werden, so genügten Zucker, Mehl, Öl, Zwiebeln, Knoblauch, Dörrobst und Trockenfleisch - also ganz so, wie es die Siedlerpioniere und Nomaden gehalten haben: ohne Strom, auf mobilen <text:a xlink:type="simple" xlink:href="https://willy-janssen.de/doku.php/wiki/kochstelle" text:style-name="Internet_20_link" text:visited-style-name="Visited_20_Internet_20_Link">Kochstellen</text:a> und am <text:a xlink:type="simple" xlink:href="https://willy-janssen.de/doku.php/wiki/lagerfeuer" text:style-name="Internet_20_link" text:visited-style-name="Visited_20_Internet_20_Link">Lagerfeuer</text:a> auf abendlich wechselnden <text:a xlink:type="simple" xlink:href="https://willy-janssen.de/doku.php/wiki/stellplatzsuche" text:style-name="Internet_20_link" text:visited-style-name="Visited_20_Internet_20_Link">Stellplätzen</text:a>.</text:p>
      <text:p text:style-name="Text_20_body">Gemeinsames <text:a xlink:type="simple" xlink:href="https://willy-janssen.de/doku.php/wiki/kochen_und_essen" text:style-name="Internet_20_link" text:visited-style-name="Visited_20_Internet_20_Link">Kochen und Essen</text:a> hebt jedoch auch die Stimmung und die meisten Menschen reagieren verstimmt, wenn ihre Essgewohnheiten gestört werden, auch in der Wüste. Wenn die Massai sich jahrhundertelang von Milch und Blut ihrer Kühe ernährt haben, können wir das auch - aber wollen wir das? Also muss der Speiseplan gesichert sein und alle Vorlieben müssen darin enthalten sein. Fernmobilreisende sollten also Lebensmittel<text:a xlink:type="simple" xlink:href="https://willy-janssen.de/doku.php/wiki/vorsorge" text:style-name="Internet_20_link" text:visited-style-name="Visited_20_Internet_20_Link">vorsorge</text:a> betreiben, wenn sie längere <text:a xlink:type="simple" xlink:href="https://willy-janssen.de/doku.php/wiki/zeit_musse" text:style-name="Internet_20_link" text:visited-style-name="Visited_20_Internet_20_Link">Zeit</text:a> unterwegs sind, insbesondere in Regionen, in denen die Beschaffung gewohnter <text:a xlink:type="simple" xlink:href="#wiki:lebensmittel" text:style-name="Local_20_link" text:visited-style-name="Visited_20_Local_20_Link">Lebensmittel</text:a> nicht sichergestellt ist. </text:p>
      <text:h text:style-name="Heading_20_3" text:outline-level="3"><text:bookmark-start text:name="__RefHeading___vorraete_anlegen_4"/><text:bookmark-start text:name="vorraete_anlegen"/>Vorräte anlegen<text:bookmark-end text:name="__RefHeading___vorraete_anlegen_4"/><text:bookmark-end text:name="vorraete_anlegen"/></text:h>
      <text:p text:style-name="Text_20_body">Manche Lebensmittel halten sich eine halbe Ewigkeit. Wenn sie richtig verpackt und geschützt sind, kann auch das Mindesthaltbarkeitsdatum mehr oder weniger überschritten werden - ganz so, wie es der Name sagt: <text:span text:style-name="Emphasis">mindestens</text:span> haltbar bis. Feucht gelagert verdirbt jede Nahrung schnell; Licht und erhöhte Temperaturen beschleunigen den Zerfall. Konservieren beginnt also beim</text:p>
      <text:list text:style-name="List_20_1" text:continue-numbering="false">
        <text:list-item>
          <text:p text:style-name="List_20_1_Content_First"> <text:span text:style-name="Strong_20_Emphasis">Einkaufen</text:span>: nur einwandfreie Lebensmittel kaufen</text:p>
        </text:list-item>
        <text:list-item>
          <text:p text:style-name="List_20_1_Content"> <text:span text:style-name="Strong_20_Emphasis">Lagern</text:span>: kühl, dunkel, trocken, sauber, belüftet</text:p>
        </text:list-item>
        <text:list-item>
          <text:p text:style-name="List_20_1_Content_Last"> <text:span text:style-name="Strong_20_Emphasis">Kontrollieren</text:span>: verdorbene Stücke sofort entfernen, Kondenswasser abhalten, umlagern</text:p>
        </text:list-item>
      </text:list>
      <text:h text:style-name="Heading_20_3" text:outline-level="3"><text:bookmark-start text:name="__RefHeading___lagern_5"/><text:bookmark-start text:name="lagern"/>Lagern<text:bookmark-end text:name="__RefHeading___lagern_5"/><text:bookmark-end text:name="lagern"/></text:h>
      <text:p text:style-name="Text_20_body"><text:a xlink:type="simple" xlink:href="https://www.bmnt.gv.at/land/lebensmittel/kostbare_lebensmittel/einzelne_tun/a-z-lagerung.html" text:style-name="Internet_20_link" text:visited-style-name="Visited_20_Internet_20_Link">Obst und Gemüse</text:a> beeinflussen sich in Geschmack und Reifung. 
Nachreifende (klimakterische) Sorten geben das Pflanzenhormon Ethylen ab. Dieses lässt jedoch manch andere Sorten schneller verderben. Daher sind folgende Gruppen möglichst getrennt zu lager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Obst</text:p>
          </table:table-cell>
          <table:table-cell office:value-type="string" table:style-name="tableheader">
            <text:p text:style-name="Table_20_Heading">Gemüse</text:p>
          </table:table-cell>
          <table:table-cell office:value-type="string" table:style-name="tableheader">
            <text:p text:style-name="Table_20_Heading">unter </text:p>
          </table:table-cell>
        </table:table-row>
        <table:table-row>
          <table:table-cell office:value-type="string" table:style-name="tableheader">
            <text:p text:style-name="Table_20_Heading">nachreifend</text:p>
          </table:table-cell>
          <table:table-cell office:value-type="string" table:style-name="tablecell">
            <text:p text:style-name="tablealignleft">Äpfel, Birnen, Pflaumen </text:p>
          </table:table-cell>
          <table:table-cell office:value-type="string" table:style-name="tablecell">
            <text:p text:style-name="tablealignleft">Broccoli, Gurken, Blumenkohl,<text:line-break/>Lauch, Paprika, Pilze, Spinat, </text:p>
          </table:table-cell>
          <table:table-cell office:value-type="string" table:style-name="tablecell">
            <text:p text:style-name="tablealignright">  8 °C</text:p>
          </table:table-cell>
        </table:table-row>
        <table:table-row>
          <table:table-cell office:value-type="string" table:style-name="tableheader">
            <text:p text:style-name="Table_20_Heading">nachreifend </text:p>
          </table:table-cell>
          <table:table-cell office:value-type="string" table:style-name="tablecell">
            <text:p text:style-name="tablealignleft">Avocado, Bananen,<text:line-break/>Pfirsiche, Zitrusfrüchte </text:p>
          </table:table-cell>
          <table:table-cell office:value-type="string" table:style-name="tablecell">
            <text:p text:style-name="tablealignleft">Kartoffeln, Tomaten </text:p>
          </table:table-cell>
          <table:table-cell office:value-type="string" table:style-name="tablecell">
            <text:p text:style-name="tablealignright">  16 °C </text:p>
          </table:table-cell>
        </table:table-row>
        <table:table-row>
          <table:table-cell office:value-type="string" table:style-name="tableheader">
            <text:p text:style-name="Table_20_Heading">Ethylen-empfindlich</text:p>
          </table:table-cell>
          <table:table-cell office:value-type="string" table:style-name="tablecell">
            <text:p text:style-name="tablealignleft"> Melonen, Mango </text:p>
          </table:table-cell>
          <table:table-cell office:value-type="string" table:style-name="tablecell">
            <text:p text:style-name="tablealignleft">Gurken, Salate,<text:line-break/>Möhren, Weißkohl</text:p>
          </table:table-cell>
          <table:table-cell office:value-type="string" table:style-name="tablecell">
            <text:p text:style-name="tablealignright">  8 °C</text:p>
          </table:table-cell>
        </table:table-row>
      </table:table>
      <text:h text:style-name="Heading_20_3" text:outline-level="3"><text:bookmark-start text:name="__RefHeading___konservieren_6"/><text:bookmark-start text:name="konservieren"/>Konservieren<text:bookmark-end text:name="__RefHeading___konservieren_6"/><text:bookmark-end text:name="konservieren"/></text:h>
      <text:p text:style-name="Text_20_body">Manche Methoden lassen sich unterwegs praktizieren, etwa wenn frische Lebensmittel nur punktuell erhältlich sind und für einige Tage oder Wochen aufbewahrt werden sollen:</text:p>
      <text:list text:style-name="List_20_1" text:continue-numbering="false">
        <text:list-item>
          <text:p text:style-name="List_20_1_Content_First"> Gemüse einwecken, also (Paprika, Kraut, Tomaten, Rote Beete usw.)<text:line-break/>fertig gewürzt zubereiten und kochend in desinfizierte Gläser abfüllen. Auf dem Kopf stehend (die Gläser) abkühlen lassen.</text:p>
        </text:list-item>
        <text:list-item>
          <text:p text:style-name="List_20_1_Content"> Obst als Kompott zubereiten und kochend in saubere Gläser abfüllen oder als Marmelade  <text:note text:id="ftn0" text:note-class="footnote"><text:note-citation text:label="1)">1)</text:note-citation><text:note-body><text:p text:style-name="Text_20_body">12 g Pektin &amp; 40 g Zucker &amp; 600 g Früchtebrei oder 0,5l Saft verrühren &amp; aufkochen; mit 300/350 g Zucker wieder aufkochen; bei säurearmen Früchten 4 g Zitronensäure oder 65 ml Zitronensaft zugeben (pH&lt;3,5!); 3-4 Minuten  weiterkochen.</text:p></text:note-body></text:note> einkochen.</text:p>
        </text:list-item>
        <text:list-item>
          <text:p text:style-name="List_20_1_Content"> Eier in Sand transportieren, dann vertragen sie auch Wellblechstrecken oder als * <text:a xlink:type="simple" xlink:href="https://willy-janssen.de/doku.php/wiki/soleier" text:style-name="Internet_20_link" text:visited-style-name="Visited_20_Internet_20_Link">Soleier</text:a> einlegen</text:p>
        </text:list-item>
        <text:list-item>
          <text:p text:style-name="List_20_1_Content"> Lebensmittel trocknen (Pilze, <text:a xlink:type="simple" xlink:href="https://willy-janssen.de/doku.php/wiki/biltong" text:style-name="Internet_20_link" text:visited-style-name="Visited_20_Internet_20_Link">Trockenfleisch</text:a>)</text:p>
        </text:list-item>
        <text:list-item>
          <text:p text:style-name="List_20_1_Content"> <text:span text:style-name="Emphasis">Dörrobst:</text:span> Apfelringe, Bananenchips, Datteln, Feigen, Rosinen usw.</text:p>
        </text:list-item>
        <text:list-item>
          <text:p text:style-name="List_20_1_Content_Last"> <text:span text:style-name="Emphasis">Confit:</text:span> Fleisch von Schwein, Geflügel, Lamm anbraten, dann bei 85 °C in reichlich Schmalz garen. In desinfizierte Gläser abfüllen, so dass das Fleisch vom Schmalz bedeckt und gegen Luft geschützt ist.</text:p>
        </text:list-item>
      </text:list>
      <text:h text:style-name="Heading_20_4" text:outline-level="4"><text:bookmark-start text:name="__RefHeading___konservierungsmittel_7"/><text:bookmark-start text:name="konservierungsmittel"/>Konservierungsmittel<text:bookmark-end text:name="__RefHeading___konservierungsmittel_7"/><text:bookmark-end text:name="konservierungsmittel"/></text:h>
      <text:list text:style-name="List_20_1" text:continue-numbering="false">
        <text:list-item>
          <text:p text:style-name="List_20_1_Content_First"> <text:span text:style-name="Strong_20_Emphasis">Zucker</text:span> konserviert, weil es den Mikroorganismen Wasser entzieht. Dazu muss mindestens 50% der Zubereitung (z.B. Marmelade) aus Zucker bestehen.</text:p>
        </text:list-item>
        <text:list-item>
          <text:p text:style-name="List_20_1_Content"> Mit <text:span text:style-name="Strong_20_Emphasis">Salz</text:span> und Zucker wird beispielsweise Fischfilets (Graved Salmon, Gebeizter Lachs) das Wasser entzogen un derren Haltbarkeit verlängert.</text:p>
        </text:list-item>
        <text:list-item>
          <text:p text:style-name="List_20_1_Content"> Reines <text:span text:style-name="Strong_20_Emphasis">Ethanol</text:span> (»Trinkalkohol«) konserviert, weil es Eiweiß denaturiert. Es wirkt am besten bei 60-75% Ethanolgehalt in der Zubereitung, beispielsweise für eingelegte Früchte. Spiritus, Methanol und andere Alkohole sind giftig!</text:p>
        </text:list-item>
        <text:list-item>
          <text:p text:style-name="List_20_1_Content"> <text:span text:style-name="Strong_20_Emphasis">Säuren</text:span> tragen begrenzt zum Konservieren bei, etwa durch Milchsäuregärung (Sauerkraut) oder Zugabe von Essig (z.B. eingelegte Gurken, Sauerbraten). Der zum Konservieren nötige Säuregehalt müsste allerdings so hoch sein, dass die Zubereitung kaum noch genießbar wären.</text:p>
        </text:list-item>
        <text:list-item>
          <text:p text:style-name="List_20_1_Content"> <text:span text:style-name="Strong_20_Emphasis">Kaliumsorbat</text:span> (Sorbinsäure) 0,5g/kg pH 4-5 schützt gegen Schimmelpilze und Hefen, nicht gegen Bakterien, kann also nur unterstützend zum Konservieren beitragen.</text:p>
        </text:list-item>
        <text:list-item>
          <text:p text:style-name="List_20_1_Content"> Frische Eier 1,25 Stunden in Wasser mit etwas gelöstem Kaliumpermanganat einlegen und anschließend abtrocknen. Danach sind sie monatelang haltbar.</text:p>
        </text:list-item>
        <text:list-item>
          <text:p text:style-name="List_20_1_Content_Last"> Räuchern und Pökeln sind unterwegs nicht einfach umzusetzen. </text:p>
        </text:list-item>
      </text:list>
      <text:p text:style-name="Text_20_body">Konservieren bedeutet, die Lebensmittel vor Mikroorganismen (Bakterien, Schimmelpilze und Hefen) zu schützen. Nicht jede Konservierungsmethode wirkt dabei gleichermaßen gut. Andererseits werden manche Hefen (Bierhefe) und Schimmelpilze (Edelschimmel) genutzt, um Lebensmittel zu fermentieren und damit haltbar zu machen.</text:p>
      <text:list text:style-name="List_20_1" text:continue-numbering="false">
        <text:list-item>
          <text:p text:style-name="List_20_1_Content_First"> <text:span text:style-name="Source_20_Text">Heiko Antoniewicz</text:span><text:line-break/><text:span text:style-name="Emphasis">Fermentation</text:span>.<text:line-break/> 256 S., Köln 2015: Fackelträger</text:p>
        </text:list-item>
        <text:list-item>
          <text:p text:style-name="List_20_1_Content"> <text:span text:style-name="Source_20_Text">Samuel C. Prescott</text:span>\\<text:span text:style-name="Emphasis"> Dried Vegetables For Army Use.</text:span><text:line-break/>American Journal of Physiology-Legacy Content 49.4 (1919) 573-577 <text:a xlink:type="simple" xlink:href="https://doi.org/10.1152/ajplegacy.1919.49.4.573" text:style-name="Internet_20_link" text:visited-style-name="Visited_20_Internet_20_Link">DOI</text:a> </text:p>
        </text:list-item>
        <text:list-item>
          <text:p text:style-name="List_20_1_Content"> <text:span text:style-name="Source_20_Text">Ray, Frederick</text:span><text:line-break/><text:span text:style-name="Emphasis">Meat Curing</text:span>.<text:line-break/>Oklahoma State University. Oklahoma Cooperative Extension Service Fact Sheet. <text:a xlink:type="simple" xlink:href="https://pods.okstate.edu/fact-sheets/ANSI-3994pod.pdf" text:style-name="Internet_20_link" text:visited-style-name="Visited_20_Internet_20_Link">Online</text:a></text:p>
        </text:list-item>
        <text:list-item>
          <text:p text:style-name="List_20_1_Content_Last"> <text:span text:style-name="Source_20_Text">Sue Shephard</text:span><text:line-break/><text:span text:style-name="Emphasis">Pickled, Potted, and Canned: how the art and science of food preserving changed the world</text:span><text:line-break/>X, 358 S. London 2000: Headline. <text:a xlink:type="simple" xlink:href="https://catdir.loc.gov/catdir/enhancements/fy0633/2006287095-t.html" text:style-name="Internet_20_link" text:visited-style-name="Visited_20_Internet_20_Link">Inhalt</text:a></text:p>
        </text:list-item>
      </text:list>
      <text:list text:style-name="List_20_1" text:continue-numbering="false">
        <text:list-item>
          <text:p text:style-name="LastListParagraph_List_20_1_Content_First"> → <text:a xlink:type="simple" xlink:href="https://willy-janssen.de/doku.php/wiki/selbstversorgung#restekueche_leftovers" text:style-name="Internet_20_link" text:visited-style-name="Visited_20_Internet_20_Link">Resteküche &amp; Leftovers</text:a></text:p>
        </text:list-item>
      </text:list>
      <text:h text:style-name="Heading_20_3" text:outline-level="3"><text:bookmark-start text:name="__RefHeading___futterkonkurrrenz_8"/><text:bookmark-start text:name="futterkonkurrrenz"/>Futterkonkurrrenz<text:bookmark-end text:name="__RefHeading___futterkonkurrrenz_8"/><text:bookmark-end text:name="futterkonkurrrenz"/></text:h>
      <text:p text:style-name="Text_20_body">Die Lebensmittelvorräte locken zahlreiche <text:a xlink:type="simple" xlink:href="https://willy-janssen.de/doku.php/wiki/tiere" text:style-name="Internet_20_link" text:visited-style-name="Visited_20_Internet_20_Link">Tiere</text:a> an, spätestens die * <text:a xlink:type="simple" xlink:href="https://willy-janssen.de/doku.php/wiki/kochstelle" text:style-name="Internet_20_link" text:visited-style-name="Visited_20_Internet_20_Link">Kochstelle</text:a> sendet intensive Gerüche in die Umgebung. Lagerung und Zubereitung müssen beim <text:span text:style-name="Emphasis"><text:a xlink:type="simple" xlink:href="https://willy-janssen.de/doku.php/wiki/freies_campen" text:style-name="Internet_20_link" text:visited-style-name="Visited_20_Internet_20_Link">Freien Campen</text:a></text:span> oder gar beim <text:span text:style-name="Emphasis"><text:a xlink:type="simple" xlink:href="https://willy-janssen.de/doku.php/wiki/bushcamp" text:style-name="Internet_20_link" text:visited-style-name="Visited_20_Internet_20_Link">bush camp</text:a></text:span> sehr bedacht organisiert werden. Selbst wenn es weit und breit keine Menschen gibt, finden sich zahlreiche <text:a xlink:type="simple" xlink:href="https://willy-janssen.de/doku.php/wiki/tiere" text:style-name="Internet_20_link" text:visited-style-name="Visited_20_Internet_20_Link">tierische</text:a> Futterkonkurrenten ein:</text:p>
      <text:list text:style-name="List_20_1" text:continue-numbering="false">
        <text:list-item>
          <text:p text:style-name="List_20_1_Content_First"> <text:span text:style-name="Emphasis">Affen</text:span> lauern auf den Bäumen, umstellen den Lagerplatz, schleichen sich an und stehlen alles.</text:p>
        </text:list-item>
        <text:list-item>
          <text:p text:style-name="List_20_1_Content"> <text:span text:style-name="Emphasis">Ameisen</text:span> bilden Straßen auf dem Weg zu jeder Art von Nahrung.</text:p>
        </text:list-item>
        <text:list-item>
          <text:p text:style-name="List_20_1_Content"> <text:span text:style-name="Emphasis">Bären</text:span> lassen sich nur vor einem <text:a xlink:type="simple" xlink:href="https://willy-janssen.de/doku.php/wiki/bear_cache" text:style-name="Internet_20_link" text:visited-style-name="Visited_20_Internet_20_Link">bear cache</text:a> abhalten.</text:p>
        </text:list-item>
        <text:list-item>
          <text:p text:style-name="List_20_1_Content"> <text:span text:style-name="Emphasis">Bienen und Wespen</text:span> werden in trockenen Gebieten durch Feuchtigkeit angelockt.</text:p>
        </text:list-item>
        <text:list-item>
          <text:p text:style-name="List_20_1_Content"> <text:span text:style-name="Emphasis">Elefanten</text:span> werden gierig, wenn sie Zitrusfrüchte riechen.</text:p>
        </text:list-item>
        <text:list-item>
          <text:p text:style-name="List_20_1_Content"> <text:span text:style-name="Emphasis">Fliegen</text:span> sind überall und legen ihre Larven auf frischen Lebensmitteln ab.</text:p>
        </text:list-item>
        <text:list-item>
          <text:p text:style-name="List_20_1_Content"> <text:span text:style-name="Emphasis">Hunde</text:span>, Aasfresser und Raubtiere reagieren auf Blut oder Fleischaromen.</text:p>
        </text:list-item>
        <text:list-item>
          <text:p text:style-name="List_20_1_Content"> <text:span text:style-name="Emphasis">Nagetiere</text:span> beißen sich durch fast jede Verpackung.</text:p>
        </text:list-item>
        <text:list-item>
          <text:p text:style-name="List_20_1_Content_Last"> <text:span text:style-name="Emphasis">Termiten und Motten</text:span> fliegen zum Licht, aber auch in den T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03:54</meta:creation-date>
    <dc:creator>Generated</dc:creator>
    <dc:date>2025-12-09T01::03:54</dc:date>
    <dc:language>en-US</dc:language>
    <meta:editing-cycles>1</meta:editing-cycles>
    <meta:editing-duration>PT0S</meta:editing-duration>
    <dc:title>wiki:lebensmittel</dc:title>
  </office:meta>
</office:document-meta>
</file>