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terit"/><text:bookmark-start text:name="__RefHeading___lateritpisten_1"/><text:bookmark-start text:name="lateritpisten"/>Lateritpisten<text:bookmark-end text:name="__RefHeading___lateritpisten_1"/><text:bookmark-end text:name="lateritpisten"/></text:h>
      <text:p text:style-name="Text_20_body">Rote Lateritböden entstanden durch Verwitterung über Jahrmillionen hinweg auf den tropischen Plateaus in Südamerika, Afrika, Madagaskar, Australien. Eisenhaltiges Hämatit färbt es rot. Feine Tonminerale (Aluminiumoxid) werden feucht seifig-glatt; kaum wasserdurchlässig, bildet trocken zementartige Krusten.</text:p>
      <text:p text:style-name="Text_20_body">Laterit-Drysoilschichten werden im Straßenbau angelegt, 15cm stark mit 2,5% Dachgefälle, widerstehen auch den Regenzeiten und schlängeln sich als rot strahlendes Band durch den tropisch-grünen Dschungel. </text:p>
      <text:p text:style-name="Horizontal_20_Line"/>
      <text:p text:style-name="Text_20_body">siehe auch<text:line-break/>
<text:a xlink:type="simple" xlink:href="https://willy-janssen.de/doku.php/wiki/gelaende" text:style-name="Internet_20_link" text:visited-style-name="Visited_20_Internet_20_Link">Gelände</text:a><text:line-break/>
<text:a xlink:type="simple" xlink:href="https://willy-janssen.de/doku.php/wiki/pisten" text:style-name="Internet_20_link" text:visited-style-name="Visited_20_Internet_20_Link">Piste</text:a><text:line-break/>
<text:a xlink:type="simple" xlink:href="https://willy-janssen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3:06</meta:creation-date>
    <dc:creator>Generated</dc:creator>
    <dc:date>2025-12-06T23::43:06</dc:date>
    <dc:language>en-US</dc:language>
    <meta:editing-cycles>1</meta:editing-cycles>
    <meta:editing-duration>PT0S</meta:editing-duration>
    <dc:title>wiki:laterit</dc:title>
  </office:meta>
</office:document-meta>
</file>