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ghauber"/><text:bookmark-start text:name="__RefHeading___langhauber_1"/><text:bookmark-start text:name="langhauber"/>Langhauber<text:bookmark-end text:name="__RefHeading___langhauber_1"/><text:bookmark-end text:name="langhauber"/></text:h>
      <text:p text:style-name="Text_20_body">Bauartbezeichnung für die *<text:a xlink:type="simple" xlink:href="https://willy-janssen.de/doku.php/wiki/motorhaubenform" text:style-name="Internet_20_link" text:visited-style-name="Visited_20_Internet_20_Link">Motorhaubenform</text:a>: Ein aufrecht stehender Reihenmotor führt zur langen Haube wie etwa beim *<text:a xlink:type="simple" xlink:href="https://willy-janssen.de/doku.php/wiki/hanomag_a-l28" text:style-name="Internet_20_link" text:visited-style-name="Visited_20_Internet_20_Link">Hanomag A-L28</text:a>. Dadurch ist der Motor gut zugänglich, oft über einen Standplatz, und das Fahrerhaus liegt tief. Langhauber sind schwieriger zu rangieren, gefederte Visierkugeln (Visierstäbe) sollen dabei helfen. Bei gleicher Fahrzeuglänge ist der Nutzlastbereich kleiner als bei anderen Bauformen.</text:p>
      <text:p text:style-name="Horizontal_20_Line"/>
      <text:p text:style-name="Text_20_body">synonym: Haubenlenker<text:line-break/>
siehe auch: *<text:a xlink:type="simple" xlink:href="https://willy-janssen.de/doku.php/wiki/kurzhauber" text:style-name="Internet_20_link" text:visited-style-name="Visited_20_Internet_20_Link">Kurzhauber</text:a>, *<text:a xlink:type="simple" xlink:href="https://willy-janssen.de/doku.php/wiki/frontlenker" text:style-name="Internet_20_link" text:visited-style-name="Visited_20_Internet_20_Link">Frontlenker</text:a><text:line-break/>
<text:span text:style-name="underline">Roadmovie</text:span>: Fronthauber sind in zahlreichen Filmen zu sehen, etwa in *<text:a xlink:type="simple" xlink:href="https://willy-janssen.de/doku.php/wiki/willywikimigration045" text:style-name="Internet_20_link" text:visited-style-name="Visited_20_Internet_20_Link">Auf Achse</text:a> mit <text:span text:style-name="Source_20_Text">Manfred Krug</text:span> oder der Lkw <text:span text:style-name="Emphasis">Autocar Model A64</text:span> in <text:span text:style-name="Emphasis">Over the Top</text:span> mit <text:span text:style-name="Source_20_Text">Silvester Stallone</text:span> (Menahem Golan 1987 USA) oder in <text:span text:style-name="Emphasis">RoboCop 3</text:span> (Fred Dekker 1993 U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44:41</meta:creation-date>
    <dc:creator>Generated</dc:creator>
    <dc:date>2025-12-07T00::44:41</dc:date>
    <dc:language>en-US</dc:language>
    <meta:editing-cycles>1</meta:editing-cycles>
    <meta:editing-duration>PT0S</meta:editing-duration>
    <dc:title>wiki:langhauber</dc:title>
  </office:meta>
</office:document-meta>
</file>