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-yacht"/><text:bookmark-start text:name="__RefHeading___land-yacht_1"/><text:bookmark-start text:name="land-yacht"/>Land-Yacht<text:bookmark-end text:name="__RefHeading___land-yacht_1"/><text:bookmark-end text:name="land-yacht"/></text:h>
      <text:p text:style-name="Text_20_body">Modellname für das Wohnwagen-Modell L6 von <text:span text:style-name="Emphasis">Sport Berger</text:span> 1951, mit Turm, Heck und Bug, 360 kg leicht.</text:p>
      <text:p text:style-name="Horizontal_20_Line"/>
      <text:p text:style-name="Text_20_body">auch: »Wüstenschiff« oder »U-Boot«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55:03</meta:creation-date>
    <dc:creator>Generated</dc:creator>
    <dc:date>2025-12-06T07::55:03</dc:date>
    <dc:language>en-US</dc:language>
    <meta:editing-cycles>1</meta:editing-cycles>
    <meta:editing-duration>PT0S</meta:editing-duration>
    <dc:title>wiki:land-yacht</dc:title>
  </office:meta>
</office:document-meta>
</file>