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utschen"/><text:bookmark-start text:name="__RefHeading___kutschen_1"/><text:bookmark-start text:name="kutschen"/>Kutschen<text:bookmark-end text:name="__RefHeading___kutschen_1"/><text:bookmark-end text:name="kutschen"/></text:h>
      <text:p text:style-name="Text_20_body">Die Kutsche gehört zu den <text:a xlink:type="simple" xlink:href="https://willy-janssen.de/doku.php/wiki/fuhrwerke" text:style-name="Internet_20_link" text:visited-style-name="Visited_20_Internet_20_Link">Fuhrwerken</text:a> als ein von <text:a xlink:type="simple" xlink:href="https://willy-janssen.de/doku.php/wiki/zugtier" text:style-name="Internet_20_link" text:visited-style-name="Visited_20_Internet_20_Link">Zugtieren</text:a> gezogener <text:a xlink:type="simple" xlink:href="https://willy-janssen.de/doku.php/wiki/wagenbau" text:style-name="Internet_20_link" text:visited-style-name="Visited_20_Internet_20_Link">Wagen</text:a> zur Personenbeförderung. Anders als bei Lastwagen setzt dies beim <text:a xlink:type="simple" xlink:href="https://willy-janssen.de/doku.php/wiki/wagenbau" text:style-name="Internet_20_link" text:visited-style-name="Visited_20_Internet_20_Link">Wagenbau</text:a> eine Federung voraus und erhöhte Anforderungen an die Fahrbahn. Sowohl die technischen Fähigkeiten zur Herstellung von Reisewagen <text:note text:id="ftn0" text:note-class="footnote"><text:note-citation text:label="1)">1)</text:note-citation><text:note-body><text:p text:style-name="Text_20_body"><text:span text:style-name="Emphasis">Carucca</text:span>, Carrus als luxuriöser zweiachsiger Reisewagen, die einachsigen Lastkarren <text:span text:style-name="Emphasis">Plaustrum</text:span> und <text:span text:style-name="Emphasis">Carpentum</text:span>, die einachsigen, schnellen Reisewagen <text:span text:style-name="Emphasis">Cisium</text:span> und <text:span text:style-name="Emphasis">Birota</text:span>; die <text:span text:style-name="Emphasis">Rheda</text:span> als vierrädriger, lenkbarer Reisewagen</text:p></text:note-body></text:note> als auch ein zentrales Kurierwesen (<text:span text:style-name="Emphasis">cursus publicus</text:span>) sowie eine zentrale Verwaltung mit Wechselstationen und Rastplätzen waren zwar in der römischen Antike vorhanden, gingen jedoch verloren. Zu Beginn der Neuzeit entstand langsam wieder ein Kutschenverkehr, dieser erforderte jedoch:</text:p>
      <text:list text:style-name="List_20_1" text:continue-numbering="false">
        <text:list-item>
          <text:p text:style-name="List_20_1_Content_First"> die Erfindung bzw. Optimierung der Federung und <text:a xlink:type="simple" xlink:href="https://willy-janssen.de/doku.php/wiki/gelaendegaengigkeit" text:style-name="Internet_20_link" text:visited-style-name="Visited_20_Internet_20_Link">geländegängige</text:a> Fahrzeuge für die schlechten <text:a xlink:type="simple" xlink:href="https://willy-janssen.de/doku.php/wiki/pisten" text:style-name="Internet_20_link" text:visited-style-name="Visited_20_Internet_20_Link">Pisten</text:a>;</text:p>
        </text:list-item>
        <text:list-item>
          <text:p text:style-name="List_20_1_Content"> der Aufbau eines internationalen Postwesens mit Linien (»Postkurs«), insbesondere durch den <text:span text:style-name="Emphasis">Deutschen Orden</text:span> und durch <text:span text:style-name="Emphasis">Thurn &amp; Taxis</text:span>;</text:p>
        </text:list-item>
        <text:list-item>
          <text:p text:style-name="List_20_1_Content"> den Bedarf einer großräumigen Personenbeförderung zahlender <text:a xlink:type="simple" xlink:href="https://willy-janssen.de/doku.php/wiki/passagier" text:style-name="Internet_20_link" text:visited-style-name="Visited_20_Internet_20_Link">Passagiere</text:a>;</text:p>
        </text:list-item>
        <text:list-item>
          <text:p text:style-name="List_20_1_Content"> die Pflege der Land<text:a xlink:type="simple" xlink:href="https://willy-janssen.de/doku.php/wiki/strasse" text:style-name="Internet_20_link" text:visited-style-name="Visited_20_Internet_20_Link">straßen</text:a> im offenen <text:a xlink:type="simple" xlink:href="https://willy-janssen.de/doku.php/wiki/gelaende" text:style-name="Internet_20_link" text:visited-style-name="Visited_20_Internet_20_Link">Gelände</text:a>;</text:p>
        </text:list-item>
        <text:list-item>
          <text:p text:style-name="List_20_1_Content_Last"> ein System von Rast-/Beherbergungsplätzen mit Versorgungsmöglichkeiten.</text:p>
        </text:list-item>
      </text:list>
      <text:p text:style-name="Text_20_body">Die Zeitleiste <text:span text:style-name="Emphasis"><text:a xlink:type="simple" xlink:href="https://willy-janssen.de/doku.php/wiki/zeitleiste_gelaendewagen" text:style-name="Internet_20_link" text:visited-style-name="Visited_20_Internet_20_Link">Verkehrstechnik für das Reisen und Fahren im Gelände</text:a></text:span> zeigt, wie aus der voll entwickelten Kutsche schrittweise das Automobil entstand. Viele Bezeichnungen für Fahrzeuggrundtypen übernahmen Begriffe der Kutschenzeit, wie etwa das Coupé. </text:p>
      <text:p text:style-name="Text_20_body">Der Begriff <text:span text:style-name="Strong_20_Emphasis">(Post-)Kutschenzeit</text:span> wird heute entweder romantisierend verwendet oder im Sinne von veraltet, Technik von gestern, ein schlechter technischer Zustand. Beide Sichtweisen halten der Wirklichkeit nicht stand. Für die unterschiedlichen Bedürfnisse wurden zahlreiche Bauformen von Kutschen entwickelt wie die Berline, Chaise, <text:a xlink:type="simple" xlink:href="https://willy-janssen.de/doku.php/wiki/droschke" text:style-name="Internet_20_link" text:visited-style-name="Visited_20_Internet_20_Link">Droschke</text:a>, Einspänner, Fiaker, Karosse, Kalesche, <text:a xlink:type="simple" xlink:href="https://willy-janssen.de/doku.php/wiki/omnibus" text:style-name="Internet_20_link" text:visited-style-name="Visited_20_Internet_20_Link">Omnibus</text:a>, Phaethon, Tonneau, Landauer, Landaulette, Lastwagen …  siehe auch die <text:a xlink:type="simple" xlink:href="https://willy-janssen.de/doku.php/wiki/liste_karre_wagen_automobil_multilingual" text:style-name="Internet_20_link" text:visited-style-name="Visited_20_Internet_20_Link">Liste der internationalen Begriffe für Karre, Wagen, Automobil</text:a>.</text:p>
      <text:p text:style-name="Text_20_body">Etymologisch beginnt die Kutschenzeit im <text:a xlink:type="simple" xlink:href="https://willy-janssen.de/doku.php/wiki/reisegenerationen#ab_dem_15._jahrhundert" text:style-name="Internet_20_link" text:visited-style-name="Visited_20_Internet_20_Link">15. Jahrhundert</text:a> mit der verkürzten Übernahme des Wortes `kocsi szekér´ aus dem Ungarischen, also dem `Wagen aus Kocs´ <text:note text:id="ftn1" text:note-class="footnote"><text:note-citation text:label="2)">2)</text:note-citation><text:note-body><text:p text:style-name="Text_20_body">1495 currifer de Koch. - „kutsche, f.“, Deutsches Wörterbuch von Jacob Grimm und Wilhelm Grimm, digitalisierte Fassung im Wörterbuchnetz des Trier Center for Digital Humanities, Version 01/21, &lt;<text:a xlink:type="simple" xlink:href="https://www.woerterbuchnetz.de/DWB?lemid=K17635" text:style-name="Internet_20_link" text:visited-style-name="Visited_20_Internet_20_Link">https://www.woerterbuchnetz.de/DWB?lemid=K17635</text:a>&gt;, abgerufen am 28.08.2021. </text:p></text:note-body></text:note>, weil die technische Bauform mit gefedertem Aufbau neu und dafür keine adäquate andere Bezeichnung zuhanden war <text:note text:id="ftn2" text:note-class="footnote"><text:note-citation text:label="3)">3)</text:note-citation><text:note-body><text:p text:style-name="Text_20_body"><text:span text:style-name="Source_20_Text">Szabó T., Attila</text:span><text:line-break/><text:span text:style-name="Emphasis">Gépkocsi vagy autó?</text:span><text:line-break/>Erdélyi Múzeum - 1937. Új folyam 8. (42.) kötet, 4. füzet <text:a xlink:type="simple" xlink:href="http://hdl.handle.net/10598/27963" text:style-name="Internet_20_link" text:visited-style-name="Visited_20_Internet_20_Link">Online</text:a> </text:p></text:note-body></text:note>. So erlebt der russische Gesandte <text:span text:style-name="Source_20_Text">Sigmund von Herberstein</text:span> am 20. April 1518 »eine gar bequeme fuer« mit den <text:span text:style-name="Emphasis">Kotzschi Wägnen</text:span>. Die meisten europäischen Sprachen verwenden daraus abgeleitete Begriffe: italienish <text:span text:style-name="Emphasis">cocchio</text:span>, niederländisch <text:span text:style-name="Emphasis">Koets</text:span>, französisch <text:span text:style-name="Emphasis">coche</text:span>, englisch <text:span text:style-name="Emphasis">coach</text:span> usw., dass dann auf den Kutscher übertragen wurde als denjenigem, der die Pferde »kutschengängig« machte, neudeutsch »coachte« (engl. to coach a horse).<text:line-break/>
Als engeren terminus technicus könnte man die Kutschenzeit definieren zwischen der Einführung der Postkutsche nach 1648 und endend mit der Fahrt des <text:span text:style-name="Source_20_Text">Eisernen Gustav</text:span> nach Paris 1928 (siehe <text:a xlink:type="simple" xlink:href="https://willy-janssen.de/doku.php/wiki/droschke" text:style-name="Internet_20_link" text:visited-style-name="Visited_20_Internet_20_Link">Droschke</text:a>).</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Beyrer, Klaus</text:span><text:line-break/><text:span text:style-name="Emphasis">Die Postkutschenreise</text:span>.<text:line-break/>Zugl. Diss. Univ. Tübingen 1984. Tübingen 1985.</text:p>
        </text:list-item>
        <text:list-item>
          <text:p text:style-name="List_20_1_Content"> <text:span text:style-name="Source_20_Text">Brodhäcker, Karl</text:span><text:line-break/><text:span text:style-name="Emphasis">Hoch auf dem gelben Wagen</text:span>.<text:line-break/>Geschichten und Geschichte, Anekdoten und Gedichte aus der oberhessischen Postkutschenzeit.<text:line-break/>Ein Sachbuch mit Lachfältchen.<text:line-break/>136 S., Giessen 1985: Brühlscher Verlag.</text:p>
        </text:list-item>
        <text:list-item>
          <text:p text:style-name="List_20_1_Content"> <text:span text:style-name="Source_20_Text">Czyz, Wolfgang</text:span><text:line-break/><text:span text:style-name="Emphasis">In der römischen Reisekutsche übers Gebirge.</text:span><text:line-break/>In: Gudrun Schnekenburger (Hg.): Über die   Alpen. Menschen, Wege, Waren. Eine Ausstellung des Archäologischen Landesmuseums Baden-Württemberg … anlässlich des 30-   jährigen Jubiläums der Arbeitsgemeinschaft Alpenländer. Stuttgart 2002: Theiss (=ALManach / hrsg. vom  Archäologischen Landesmuseum Baden-Württemberg, 7/8), S. 249–256.</text:p>
        </text:list-item>
        <text:list-item>
          <text:p text:style-name="List_20_1_Content"> <text:span text:style-name="Source_20_Text">Furger, Andres</text:span><text:line-break/><text:span text:style-name="Emphasis">In der Kutsche durch die Schweiz: Fahrkultur und Wagenbau um <text:a xlink:type="simple" xlink:href="https://willy-janssen.de/doku.php/wiki/reisegenerationen#ab_dem_19._jahrhundert" text:style-name="Internet_20_link" text:visited-style-name="Visited_20_Internet_20_Link">1900</text:a>.</text:span><text:line-break/>288 S. Zürich 2006: Neue Zürcher Zeitung. Inhalt u.a.:<text:line-break/>Die Postkurse über die Alpen, Kutschen in <text:a xlink:type="simple" xlink:href="https://willy-janssen.de/doku.php/wiki/liste_ausstellungen" text:style-name="Internet_20_link" text:visited-style-name="Visited_20_Internet_20_Link">Ausstellungen</text:a>,  Schmiede- und Wagnerwerkstätten, Fahrstrassen über die Pässe, Fahrzeugtypen der Post, Coupé-Landauer, Bernerwagen, Kalesche, Berline, Pavillonwagen, Paketfourgon.</text:p>
        </text:list-item>
        <text:list-item>
          <text:p text:style-name="List_20_1_Content"> <text:span text:style-name="Source_20_Text">Gerteis, Klaus</text:span><text:line-break/><text:span text:style-name="Emphasis">Das „Postkutschenzeitalter“.</text:span><text:line-break/>Bedingungen der Kommunikation im <text:a xlink:type="simple" xlink:href="https://willy-janssen.de/doku.php/wiki/reisegenerationen#18._jahrhundert" text:style-name="Internet_20_link" text:visited-style-name="Visited_20_Internet_20_Link">18. Jahrhundert</text:a>.<text:line-break/>In: Aufklärung 4 (1989) H. 1, S. 55–78</text:p>
        </text:list-item>
        <text:list-item>
          <text:p text:style-name="List_20_1_Content"> <text:span text:style-name="Source_20_Text">Griep, Wolfgang</text:span><text:line-break/><text:span text:style-name="Emphasis">Vom Reisen in der Kutschenzeit</text:span><text:line-break/><text:a xlink:type="simple" xlink:href="https://willy-janssen.de/doku.php/wiki/liste_ausstellungen" text:style-name="Internet_20_link" text:visited-style-name="Visited_20_Internet_20_Link">Ausstellung</text:a> der Eutiner Landesbibliothek, 24. November 1989 - 31. August 1990.<text:line-break/>Heide in Holstein 1989: Westholsteinische Verl.-Anst. Boyens.</text:p>
        </text:list-item>
        <text:list-item>
          <text:p text:style-name="List_20_1_Content"> <text:span text:style-name="Source_20_Text">Griep, Wolfgang</text:span><text:line-break/><text:span text:style-name="Emphasis">Allzeit Rad- und Rippenbruch</text:span>.<text:line-break/>Auf mörderischen Wegen durch Schleswig-Holstein zur Kutschenzeit.<text:line-break/>48 S., Eutiner Landesbibliothek 2020</text:p>
        </text:list-item>
        <text:list-item>
          <text:p text:style-name="List_20_1_Content"> <text:span text:style-name="Source_20_Text">Krebs, Rudolf</text:span><text:line-break/><text:span text:style-name="Emphasis">Fünf <text:a xlink:type="simple" xlink:href="https://willy-janssen.de/doku.php/wiki/reisegenerationen" text:style-name="Internet_20_link" text:visited-style-name="Visited_20_Internet_20_Link">Jahrtausende</text:a> Radfahrzeuge</text:span><text:line-break/>Zwei <text:a xlink:type="simple" xlink:href="https://willy-janssen.de/doku.php/wiki/reisegenerationen" text:style-name="Internet_20_link" text:visited-style-name="Visited_20_Internet_20_Link">Jahrhunderte</text:a> Strassenverkehr mit Wärmeenergie. Über 100 Jahre Automobile.<text:line-break/>XVI, 450 S. Berlin 1994: Springer-Verlag.</text:p>
        </text:list-item>
        <text:list-item>
          <text:p text:style-name="List_20_1_Content"> <text:span text:style-name="Source_20_Text">Schumacher, Horst</text:span><text:line-break/><text:span text:style-name="Emphasis">Aus der Postkutschenzeit. Sammlung Schumacher.</text:span><text:line-break/>Katalog zur <text:a xlink:type="simple" xlink:href="https://willy-janssen.de/doku.php/wiki/liste_ausstellungen" text:style-name="Internet_20_link" text:visited-style-name="Visited_20_Internet_20_Link">Ausstellung</text:a> 48 S., Duisburg Niederrhein. Museum 1974</text:p>
        </text:list-item>
        <text:list-item>
          <text:p text:style-name="List_20_1_Content"> <text:span text:style-name="Source_20_Text">Stoffel, Pascal</text:span><text:line-break/><text:span text:style-name="Emphasis">Über die Staatspost, die Ochsengespanne und die requirierten Ochsengespanne.</text:span><text:line-break/>Eine Darstellung des römischen Postwesens auf Grund der Gesetze des Codex Theodosianus und des Codex Iustinianus.<text:line-break/>Zugl.: Zürich, Univ., Diss., 1993. Bern, New York 1994: Lang (Europäische Hochschulschriften Reihe 3, Geschichte und ihre Hilfswissenschaften, 595).</text:p>
        </text:list-item>
        <text:list-item>
          <text:p text:style-name="List_20_1_Content"> <text:span text:style-name="Source_20_Text">Thrupp, George Athelstane</text:span><text:line-break/><text:span text:style-name="Emphasis">The history of coaches.</text:span><text:line-break/>xii, 152 S. London 1877: Kerby &amp; Endean.</text:p>
        </text:list-item>
        <text:list-item>
          <text:p text:style-name="List_20_1_Content_Last"> <text:span text:style-name="Source_20_Text">Mansfeld</text:span><text:line-break/><text:span text:style-name="Emphasis">Neue und vollkomene Postkarte durch ganz Teutschland nach Italien, Franckreich, Niederland, Preussen, Polen und Ungarn</text:span><text:line-break/>[C.P.S.C.M.] 1 Karte im Kupferdruck 57 x 82 cm. etwa 1:2.100.000<text:line-break/>Wien: Artaria Compagnie 178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24:24</meta:creation-date>
    <dc:creator>Generated</dc:creator>
    <dc:date>2025-12-10T01::24:24</dc:date>
    <dc:language>en-US</dc:language>
    <meta:editing-cycles>1</meta:editing-cycles>
    <meta:editing-duration>PT0S</meta:editing-duration>
    <dc:title>wiki:kutschen</dc:title>
  </office:meta>
</office:document-meta>
</file>