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ndige"/><text:bookmark-start text:name="__RefHeading___kundige_1"/><text:bookmark-start text:name="kundige"/>Kundige<text:bookmark-end text:name="__RefHeading___kundige_1"/><text:bookmark-end text:name="kundige"/></text:h>
      <text:p text:style-name="Text_20_body">Das <text:a xlink:type="simple" xlink:href="https://willy-janssen.de/doku.php/wiki/unterwegs-sein" text:style-name="Internet_20_link" text:visited-style-name="Visited_20_Internet_20_Link">Unterwegs-sein</text:a> im <text:a xlink:type="simple" xlink:href="https://willy-janssen.de/doku.php/wiki/zwischenraum" text:style-name="Internet_20_link" text:visited-style-name="Visited_20_Internet_20_Link">Zwischenraum</text:a> führt unentwegt zu neuen <text:a xlink:type="simple" xlink:href="https://willy-janssen.de/doku.php/wiki/erfahrung" text:style-name="Internet_20_link" text:visited-style-name="Visited_20_Internet_20_Link">Erfahrungen</text:a>, denn weiterzukommen erfordert kreative <text:a xlink:type="simple" xlink:href="https://willy-janssen.de/doku.php/wiki/problemloeseverhalten" text:style-name="Internet_20_link" text:visited-style-name="Visited_20_Internet_20_Link">[[wiki:liste_kundige|Problemlösungen</text:a> `en route´ außerhalb von Routinen. Wer so unterwegs ist, wird zum `Kundigen´, siehe die</text:p>
      <text:p text:style-name="Text_20_body">→ Liste der <text:a xlink:type="simple" xlink:href="https://willy-janssen.de/doku.php/wiki/liste_kundige" text:style-name="Internet_20_link" text:visited-style-name="Visited_20_Internet_20_Link">Kundigen</text:a><text:line-break/>
→ Listen von <text:a xlink:type="simple" xlink:href="https://willy-janssen.de/doku.php/wiki/liste_zeitleisten_listen#listen_von_figuren" text:style-name="Internet_20_link" text:visited-style-name="Visited_20_Internet_20_Link">Figuren</text:a><text:line-break/>
→ Zeitleiste <text:a xlink:type="simple" xlink:href="https://willy-janssen.de/doku.php/wiki/zeitleiste_beispielhafter_figuren" text:style-name="Internet_20_link" text:visited-style-name="Visited_20_Internet_20_Link">beispielhafter Figuren</text:a></text:p>
      <text:p text:style-name="Text_20_body"><text:a xlink:type="simple" xlink:href="https://willy-janssen.de/doku.php/wiki/vagabund" text:style-name="Internet_20_link" text:visited-style-name="Visited_20_Internet_20_Link">Vagabunden</text:a> werden auch als Kunden bezeichnet, jedoch nicht im Sinne von 'Käufer'. Begegnete man sich auf der <text:a xlink:type="simple" xlink:href="https://willy-janssen.de/doku.php/wiki/strasse" text:style-name="Internet_20_link" text:visited-style-name="Visited_20_Internet_20_Link">Straße</text:a>, wurde auf die Frage »Ken?« geantwortet mit »Ken Mathes«. Aber nicht der Mathias ist gemeint, sondern die »Medine« (der Bezirk, der hier auch als Zwischenraum verstanden werden kann, aus dem jiddischen ins <text:a xlink:type="simple" xlink:href="https://willy-janssen.de/doku.php/wiki/rotwelsch" text:style-name="Internet_20_link" text:visited-style-name="Visited_20_Internet_20_Link">Rotwelsche</text:a> übernommen <text:note text:id="ftn0" text:note-class="footnote"><text:note-citation text:label="1)">1)</text:note-citation><text:note-body><text:p text:style-name="Text_20_body">„Medine, f.“, Pfälzisches Wörterbuch, digitalisierte Fassung im Wörterbuchnetz des Trier Center for Digital Humanities, Version 01/21, &lt;<text:a xlink:type="simple" xlink:href="https://www.woerterbuchnetz.de/PfWB?lemid=M01348" text:style-name="Internet_20_link" text:visited-style-name="Visited_20_Internet_20_Link">https://www.woerterbuchnetz.de/PfWB?lemid=M01348</text:a>&gt;, abgerufen am 26.01.2022</text:p></text:note-body></text:note> ) und bedeutet: »Ich kenne mich aus«. Jeder <text:a xlink:type="simple" xlink:href="https://willy-janssen.de/doku.php/wiki/liste_kundige" text:style-name="Internet_20_link" text:visited-style-name="Visited_20_Internet_20_Link">Kunde</text:a> hatte seine Kundschaft, einen Ausweis, mit Belegen aller Stationen des Wanderweges (1731 durch Reichsverordnung bestimmt).</text:p>
      <text:p text:style-name="Text_20_body">Kunde ist der abstrakte Begriff zum Verb `kennen´ im Sinne von Kenntnis haben und erhält eine schillernde und wechselhafte Bedeutung <text:note text:id="ftn1" text:note-class="footnote"><text:note-citation text:label="2)">2)</text:note-citation><text:note-body><text:p text:style-name="Text_20_body">„kunde, m.“, Deutsches Wörterbuch von Jacob Grimm und Wilhelm Grimm, digitalisierte Fassung im Wörterbuchnetz des Trier Center for Digital Humanities, Version 01/21, &lt;<text:a xlink:type="simple" xlink:href="https://www.woerterbuchnetz.de/DWB?lemid=K16137" text:style-name="Internet_20_link" text:visited-style-name="Visited_20_Internet_20_Link">https://www.woerterbuchnetz.de/DWB?lemid=K16137</text:a>&gt;, abgerufen am 26.01.2022.</text:p></text:note-body></text:note>, die sich auch in der Sprache der Kundigen, dem <text:a xlink:type="simple" xlink:href="https://willy-janssen.de/doku.php/wiki/kundenschall" text:style-name="Internet_20_link" text:visited-style-name="Visited_20_Internet_20_Link">Kundenschall</text:a> spiegelt:</text:p>
      <text:list text:style-name="List_20_1" text:continue-numbering="false">
        <text:list-item>
          <text:p text:style-name="List_20_1_Content_First"> Der Kunde im ursprünglichen Sinne ist jemand, der von anderen gekannt ist und sich dadurch vom <text:a xlink:type="simple" xlink:href="https://willy-janssen.de/doku.php/wiki/der_fremde" text:style-name="Internet_20_link" text:visited-style-name="Visited_20_Internet_20_Link">Fremden</text:a> unterscheidet, ohne jedoch ein <text:a xlink:type="simple" xlink:href="https://willy-janssen.de/doku.php/wiki/gast" text:style-name="Internet_20_link" text:visited-style-name="Visited_20_Internet_20_Link">Gast</text:a> zu sein, man kennt sich eben. Im Laufe der Zeit wertet der Begriff ab zum Kerl, Kumpan, Zechgenossen, Landstreicher. Im Rheinland ein pfiffiger Kerl, loser Schalk, durchtriebener <text:a xlink:type="simple" xlink:href="https://willy-janssen.de/doku.php/wiki/gast" text:style-name="Internet_20_link" text:visited-style-name="Visited_20_Internet_20_Link">Gast</text:a>.</text:p>
        </text:list-item>
        <text:list-item>
          <text:p text:style-name="List_20_1_Content"> Aus anderer Perspektive ist der Kunde jemand, der über ein Wissen verfügt:</text:p>
          <text:list text:style-name="List_20_1">
            <text:list-item>
              <text:p text:style-name="List_20_1_Content"> als <text:a xlink:type="simple" xlink:href="https://willy-janssen.de/doku.php/wiki/bote" text:style-name="Internet_20_link" text:visited-style-name="Visited_20_Internet_20_Link">Bote</text:a> verkündet er Kunde, Nachrichten, Neuigkeiten;</text:p>
            </text:list-item>
            <text:list-item>
              <text:p text:style-name="List_20_1_Content"> als Fahrender erkundet er <text:a xlink:type="simple" xlink:href="https://willy-janssen.de/doku.php/wiki/wissen" text:style-name="Internet_20_link" text:visited-style-name="Visited_20_Internet_20_Link">Wissen</text:a>;</text:p>
            </text:list-item>
            <text:list-item>
              <text:p text:style-name="List_20_1_Content"> als Tippelkunde (<text:a xlink:type="simple" xlink:href="https://willy-janssen.de/doku.php/wiki/vagabund" text:style-name="Internet_20_link" text:visited-style-name="Visited_20_Internet_20_Link">Vagabund</text:a>) weiß er, wo etwas zu holen ist (kundforschen).</text:p>
            </text:list-item>
          </text:list>
        </text:list-item>
        <text:list-item>
          <text:p text:style-name="List_20_1_Content"> Indogermanisch <text:note text:id="ftn2" text:note-class="footnote"><text:note-citation text:label="3)">3)</text:note-citation><text:note-body><text:p text:style-name="Text_20_body">Stamm kʷu-</text:p></text:note-body></text:note> wurzelt *<text:span text:style-name="Emphasis">cunde</text:span> in der Frage nach dem wie, wo, was, warum und vielleicht daher im Niederrheinischen auch einen <text:a xlink:type="simple" xlink:href="https://willy-janssen.de/doku.php/wiki/wegweiser" text:style-name="Internet_20_link" text:visited-style-name="Visited_20_Internet_20_Link">Wegweiser</text:a> bezeichnend.</text:p>
        </text:list-item>
        <text:list-item>
          <text:p text:style-name="List_20_1_Content"> Das <text:span text:style-name="Emphasis">Deutsche Rechtswörterbuch</text:span> zitiert <text:a xlink:type="simple" xlink:href="https://drw-www.adw.uni-heidelberg.de/drw-cgi/zeige?index=lemmata&amp;term=kundschafter#Kundschafter-2.2" text:style-name="Internet_20_link" text:visited-style-name="Visited_20_Internet_20_Link">Belege ab 1378</text:a>, die die synonyme Bedeutung erkennen lassen für:</text:p>
          <text:list text:style-name="List_20_1">
            <text:list-item>
              <text:p text:style-name="List_20_1_Content"> furer addir kunschefter</text:p>
            </text:list-item>
            <text:list-item>
              <text:p text:style-name="List_20_1_Content"> erfarer, außspeer vnnd kunndschaffter</text:p>
            </text:list-item>
            <text:list-item>
              <text:p text:style-name="List_20_1_Content"> die heimlichen kundschafter, verspaͤher</text:p>
            </text:list-item>
            <text:list-item>
              <text:p text:style-name="List_20_1_Content"> absager, kundschafter, öffentliche straßenrauber </text:p>
            </text:list-item>
            <text:list-item>
              <text:p text:style-name="List_20_1_Content_Last"> heimliche kundschafter und brieftraͤger</text:p>
            </text:list-item>
          </text:list>
        </text:list-item>
      </text:list>
      <text:h text:style-name="Heading_20_2" text:outline-level="2"><text:bookmark-start text:name="__RefHeading___funktionen_von_kundigen_fuer_reisende_2"/><text:bookmark-start text:name="funktionen_von_kundigen_fuer_reisende"/>Funktionen von Kundigen für Reisende<text:bookmark-end text:name="__RefHeading___funktionen_von_kundigen_fuer_reisende_2"/><text:bookmark-end text:name="funktionen_von_kundigen_fuer_reisende"/></text:h>
      <text:p text:style-name="Text_20_body">Ein Kundiger kann durch seine speziellen Kenntnisse dem <text:a xlink:type="simple" xlink:href="https://willy-janssen.de/doku.php/wiki/reisende" text:style-name="Internet_20_link" text:visited-style-name="Visited_20_Internet_20_Link">Reisenden</text:a> vorübergehend ein helfender <text:a xlink:type="simple" xlink:href="https://willy-janssen.de/doku.php/wiki/begleiter" text:style-name="Internet_20_link" text:visited-style-name="Visited_20_Internet_20_Link">Begleiter</text:a> im <text:a xlink:type="simple" xlink:href="https://willy-janssen.de/doku.php/wiki/zwischenraum" text:style-name="Internet_20_link" text:visited-style-name="Visited_20_Internet_20_Link">Zwischenraum</text:a> sein, indem ihm bestimmte Funktionen zugewiesen werden, etwa als</text:p>
      <text:list text:style-name="List_20_1" text:continue-numbering="false">
        <text:list-item>
          <text:p text:style-name="List_20_1_Content_First"> <text:a xlink:type="simple" xlink:href="https://willy-janssen.de/doku.php/wiki/dolmetscher" text:style-name="Internet_20_link" text:visited-style-name="Visited_20_Internet_20_Link">Dolmetscher</text:a></text:p>
        </text:list-item>
        <text:list-item>
          <text:p text:style-name="List_20_1_Content"> <text:a xlink:type="simple" xlink:href="https://willy-janssen.de/doku.php/wiki/faehrmann" text:style-name="Internet_20_link" text:visited-style-name="Visited_20_Internet_20_Link">Fährmann</text:a></text:p>
        </text:list-item>
        <text:list-item>
          <text:p text:style-name="List_20_1_Content"> <text:a xlink:type="simple" xlink:href="https://willy-janssen.de/doku.php/wiki/fuehrer" text:style-name="Internet_20_link" text:visited-style-name="Visited_20_Internet_20_Link">Führer</text:a></text:p>
        </text:list-item>
        <text:list-item>
          <text:p text:style-name="List_20_1_Content"> <text:a xlink:type="simple" xlink:href="https://willy-janssen.de/doku.php/wiki/steuermann" text:style-name="Internet_20_link" text:visited-style-name="Visited_20_Internet_20_Link">Steuermann</text:a> (Lotse)</text:p>
        </text:list-item>
        <text:list-item>
          <text:p text:style-name="List_20_1_Content"> <text:a xlink:type="simple" xlink:href="https://willy-janssen.de/doku.php/wiki/traeger" text:style-name="Internet_20_link" text:visited-style-name="Visited_20_Internet_20_Link">Träger</text:a></text:p>
        </text:list-item>
        <text:list-item>
          <text:p text:style-name="List_20_1_Content_Last"> Wächter</text:p>
        </text:list-item>
      </text:list>
      <text:h text:style-name="Heading_20_2" text:outline-level="2"><text:bookmark-start text:name="__RefHeading___camouflageschein_und_sein_3"/><text:bookmark-start text:name="camouflageschein_und_sein"/>Camouflage: Schein und Sein<text:bookmark-end text:name="__RefHeading___camouflageschein_und_sein_3"/><text:bookmark-end text:name="camouflageschein_und_sein"/></text:h>
      <text:p text:style-name="Text_20_body">Es gibt ein natürliches Mißtrauen gegenüber jenen, die Informationen sammeln, weil aus Informationen Vorteile gewonnen werden können. Unter dem Oberbegriff des Reisenden finden sich eben auch Kundschfter, Späher, Spione, Scouts, Agwenten, Diplomaten, Boten - die Übergänge sind fließend. Einige Voraussetzungen erleichtern den investigativen Informationsaustausch:</text:p>
      <text:list text:style-name="List_20_1" text:continue-numbering="false">
        <text:list-item>
          <text:p text:style-name="List_20_1_Content_First"> Erstens, der Zuhörer gehört zum System und wird nicht als Eindringling (trespasser) wahrgenommen;</text:p>
        </text:list-item>
        <text:list-item>
          <text:p text:style-name="List_20_1_Content"> Zweitens, der Zuhörer gibt etwas von sich preis;</text:p>
        </text:list-item>
        <text:list-item>
          <text:p text:style-name="List_20_1_Content"> Drittens, der Zuhörer ist jemand, der kommt und wieder geht;</text:p>
        </text:list-item>
        <text:list-item>
          <text:p text:style-name="List_20_1_Content"> Viertens, der Zuhörer lenkt davon ab, dass er zuhört;</text:p>
        </text:list-item>
        <text:list-item>
          <text:p text:style-name="List_20_1_Content_Last"> Fünftens, das Speichern der Informationen geschieht nicht öffentlich sondern verdeckt (clandestin).</text:p>
        </text:list-item>
      </text:list>
      <text:p text:style-name="Text_20_body">Insbesondere <text:a xlink:type="simple" xlink:href="https://willy-janssen.de/doku.php/wiki/der_fahrende_haendler" text:style-name="Internet_20_link" text:visited-style-name="Visited_20_Internet_20_Link">Fahrende Händler</text:a>, <text:a xlink:type="simple" xlink:href="https://willy-janssen.de/doku.php/wiki/pilger" text:style-name="Internet_20_link" text:visited-style-name="Visited_20_Internet_20_Link">Pilger</text:a> und Schausteller erfüllen diese Voraussetzungen und bieten daher die beste Camouflage, <text:span text:style-name="Emphasis">undercover</text:span> (voyageur déguisé) tätig zu werden. Geeignete Mittel dazu sind:</text:p>
      <text:list text:style-name="List_20_1" text:continue-numbering="false">
        <text:list-item>
          <text:p text:style-name="List_20_1_Content_First"> gruppentypisches Verhalten und Benehmen</text:p>
        </text:list-item>
        <text:list-item>
          <text:p text:style-name="List_20_1_Content"> deren <text:a xlink:type="simple" xlink:href="https://willy-janssen.de/doku.php/wiki/jargon" text:style-name="Internet_20_link" text:visited-style-name="Visited_20_Internet_20_Link">Jargon</text:a> zu beherrschen</text:p>
        </text:list-item>
        <text:list-item>
          <text:p text:style-name="List_20_1_Content_Last"> den informellen Dresscode durch die richtige <text:a xlink:type="simple" xlink:href="https://willy-janssen.de/doku.php/wiki/reisekleidung#camouflage_und_dress_code" text:style-name="Internet_20_link" text:visited-style-name="Visited_20_Internet_20_Link">Reisekleidung</text:a> auszudrücken.<text:line-break/></text:p>
        </text:list-item>
      </text:list>
      <text:p text:style-name="Text_20_body">So reisten vielfach <text:a xlink:type="simple" xlink:href="https://willy-janssen.de/doku.php/wiki/literaturliste_frauen_unterwegs" text:style-name="Internet_20_link" text:visited-style-name="Visited_20_Internet_20_Link">Frauen</text:a> in Männerkleidung.</text:p>
      <text:h text:style-name="Heading_20_2" text:outline-level="2"><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Eley, T.</text:span>,<text:span text:style-name="Source_20_Text"> Northon, C.</text:span><text:line-break/><text:span text:style-name="Emphasis">Geography Undercover.</text:span><text:line-break/>Geographical Review, 91.1–2 (2001) 388–398. <text:a xlink:type="simple" xlink:href="https://doi.org/10.1111/j.1931-0846.2001.tb00494.x" text:style-name="Internet_20_link" text:visited-style-name="Visited_20_Internet_20_Link">DOI</text:a> <text:a xlink:type="simple" xlink:href="https://www.jstor.org/stable/3250841" text:style-name="Internet_20_link" text:visited-style-name="Visited_20_Internet_20_Link">Online</text:a></text:p>
        </text:list-item>
        <text:list-item>
          <text:p text:style-name="List_20_1_Content"> <text:span text:style-name="Source_20_Text">Fisher, J.</text:span><text:line-break/><text:span text:style-name="Emphasis">Gentleman spies in asia.</text:span><text:line-break/>Asian Affairs, 41.2 (2010) 202–212. <text:a xlink:type="simple" xlink:href="https://doi.org/10.1080/03068371003747829" text:style-name="Internet_20_link" text:visited-style-name="Visited_20_Internet_20_Link">DOI</text:a><text:line-break/>Im 19. und frühen 20. Jahrhundert wurden Informationen über die Türkei, den Kaukasus und Zentralasien politisch zunehmend bedeutsam. Die frühesten und umfassendsten Informationen stammten von Reisenden, beurlaubten Beamten, Zivilisten und Entdeckern. Deren Tätigkeiten wurden institutionell professionalisiert. Protagonisten sind hier: <text:span text:style-name="Source_20_Text">William Childs</text:span>, <text:span text:style-name="Source_20_Text">Norman Bray</text:span>, <text:span text:style-name="Source_20_Text">Reginald Teague-Jones</text:span>, <text:span text:style-name="Source_20_Text">Ely Sloane</text:span>.</text:p>
        </text:list-item>
        <text:list-item>
          <text:p text:style-name="List_20_1_Content"> <text:span text:style-name="Source_20_Text">Franklin, Yvette Prinsloo</text:span><text:line-break/><text:span text:style-name="Emphasis">(Un)Packing Your Backpack : Educational Philosophy Positionality and Pedagogical Praxis.</text:span><text:line-break/>Dissertation. University of Tennessee Knoxville 2012. <text:a xlink:type="simple" xlink:href="https://trace.tennessee.edu/utk_graddiss/1415" text:style-name="Internet_20_link" text:visited-style-name="Visited_20_Internet_20_Link">Online</text:a></text:p>
        </text:list-item>
        <text:list-item>
          <text:p text:style-name="List_20_1_Content"> <text:span text:style-name="Source_20_Text">Göckenjan, Hansgerd</text:span><text:line-break/><text:span text:style-name="Emphasis">Kundschafter und Späher. Ein Beitrag zur Strategie und Taktik reiternomadischer Kriegsführung.</text:span><text:line-break/>Acta Orientalia Academiae Scientiarum Hungaricae, 53.3-4, (2000) 187–202. <text:a xlink:type="simple" xlink:href="https://www.jstor.org/stable/43391640" text:style-name="Internet_20_link" text:visited-style-name="Visited_20_Internet_20_Link">Online</text:a> </text:p>
        </text:list-item>
        <text:list-item>
          <text:p text:style-name="List_20_1_Content"> <text:span text:style-name="Source_20_Text">K. Hamilton</text:span><text:line-break/><text:span text:style-name="Emphasis">Dervishes, Dracula and Diplomacy: <text:span text:style-name="Source_20_Text">Arminius Vambery</text:span> and the British Foreign Office</text:span>.<text:line-break/>S. 8–13 in: The Records of the Permanent Under-Secretary's Department: Liaison between the Foreign Office and British Secret Intelligence, 1873–1939. FCO Historians, 2005.<text:line-break/>Hermann (= Ármin, Arminius) Vámbéry (=Wamberger) (1832−1913) konvertierte zum Islam, war ein ungarisch-österreichischer Orientalist, Turkologe, Reisender und vermutlich auch Geheimagent in britischen Diensten, der zum Islam übertrat.</text:p>
        </text:list-item>
        <text:list-item>
          <text:p text:style-name="List_20_1_Content"> <text:span text:style-name="Source_20_Text">Alexander Honold</text:span><text:line-break/><text:span text:style-name="Emphasis">Pfadfinder. Zur Kolonialisierung des geographischen <text:a xlink:type="simple" xlink:href="https://willy-janssen.de/doku.php/wiki/liste_raumvorstellungen" text:style-name="Internet_20_link" text:visited-style-name="Visited_20_Internet_20_Link">Raumes</text:a>.</text:span><text:line-break/>S. 137−156 in:  Alexander C.T. Geppert , Uffa Jensen und Jörn Weinhold (Hg.): Ortsgespräche : Raum und Kommunikation im 19. und 20. Jahrhundert. Bielefeld 2005: transcript. <text:a xlink:type="simple" xlink:href="https://doi.org/10.1515/9783839403129" text:style-name="Internet_20_link" text:visited-style-name="Visited_20_Internet_20_Link">DOI</text:a> </text:p>
        </text:list-item>
        <text:list-item>
          <text:p text:style-name="List_20_1_Content"> <text:span text:style-name="Source_20_Text">Ahmet Içduygu</text:span>, <text:span text:style-name="Source_20_Text">Sule Toktas</text:span><text:line-break/><text:span text:style-name="Emphasis">‘ow do smuggling and trafficking operate via irregular border crossings in the Middle East? Evidence from fieldwork in Turkey</text:span><text:line-break/>International Migration 40 (2002) 25–54.</text:p>
        </text:list-item>
        <text:list-item>
          <text:p text:style-name="List_20_1_Content"> <text:span text:style-name="Source_20_Text">Knut Ipsen</text:span><text:line-break/><text:span text:style-name="Emphasis">Der Militärattaché. Völkerrechtliche Stellung und gegenwärtige Staatenpraxis</text:span><text:line-break/>Jahrbuch für Internationales Recht Vandenhoeck &amp; Ruprecht, Göttingen, 1970. S. 152-201<text:line-break/>Als Vorläufer des Militärattachés nennt Ipsen militärische Kundschafter, die sich als <text:a xlink:type="simple" xlink:href="https://willy-janssen.de/doku.php/wiki/reisende" text:style-name="Internet_20_link" text:visited-style-name="Visited_20_Internet_20_Link">Reisende</text:a> ausgeben sowie als Diener verkleidete Offiziere im Gefolge von <text:a xlink:type="simple" xlink:href="https://willy-janssen.de/doku.php/wiki/gesandter" text:style-name="Internet_20_link" text:visited-style-name="Visited_20_Internet_20_Link">Gesandten</text:a>.</text:p>
        </text:list-item>
        <text:list-item>
          <text:p text:style-name="List_20_1_Content"> <text:span text:style-name="Source_20_Text">Sharam Khosravi</text:span><text:line-break/><text:span text:style-name="Emphasis">The ‘illegal’ traveller: an auto-ethnography of borders</text:span><text:line-break/>Social Anthropology/Anthropologie Sociale (European Association of Social Anthropologists) 15.3 (2007) 321–334. <text:a xlink:type="simple" xlink:href="https://doi.org/10.1111/j.0964-0282.2007.00019.x" text:style-name="Internet_20_link" text:visited-style-name="Visited_20_Internet_20_Link">DOI</text:a><text:line-break/>=Le Voyageur 'Clandestin', El Viajero 'Ilegal'</text:p>
        </text:list-item>
        <text:list-item>
          <text:p text:style-name="List_20_1_Content"> <text:span text:style-name="Source_20_Text">Thomas Lediard</text:span><text:line-break/><text:span text:style-name="Emphasis">Der deutsche Kundschafter: in Briefen eines durch Westphalen und Niedersachsen reisenden Engländers.</text:span><text:line-break/>Aus der zweyten Londner Ausgabe von 1740 übersetzt von U., dem Verfasser des Kameralisten. [24] Bl., 552 S. Paderborn 1764: Meyer Universitätsbibliothek. <text:a xlink:type="simple" xlink:href="https://digital.ub.uni-paderborn.de/retro/urn/urn:nbn:de:hbz:466:1-30315" text:style-name="Internet_20_link" text:visited-style-name="Visited_20_Internet_20_Link">Online</text:a></text:p>
        </text:list-item>
        <text:list-item>
          <text:p text:style-name="List_20_1_Content"> <text:span text:style-name="Source_20_Text">O’Sullivan, A.</text:span><text:line-break/><text:span text:style-name="Emphasis">Prologue: Of Spies, Scouts, and Cover.</text:span><text:line-break/>The Baghdad Set. Palgrave Macmillan, Cham 2019. <text:a xlink:type="simple" xlink:href="https://doi.org/10.1007/978-3-030-15183-6_1" text:style-name="Internet_20_link" text:visited-style-name="Visited_20_Internet_20_Link">DOI</text:a><text:line-break/>Eine Erzählung über das Geheimleben zweier Freunde, <text:span text:style-name="Source_20_Text">Freya Stark</text:span> und <text:span text:style-name="Source_20_Text">Adrian Bishop</text:span>, <text:a xlink:type="simple" xlink:href="https://willy-janssen.de/doku.php/wiki/reisende" text:style-name="Internet_20_link" text:visited-style-name="Visited_20_Internet_20_Link">Reisende</text:a> und Freunde, waren auch für den britischen SIS tätig. Der Band untersucht die verschiedenen Arten und Rollen von Geheimdienstmitarbeitern und diskutiert das Konzept des <text:a xlink:type="simple" xlink:href="https://willy-janssen.de/doku.php/wiki/scout" text:style-name="Internet_20_link" text:visited-style-name="Visited_20_Internet_20_Link">Scouts</text:a>.</text:p>
        </text:list-item>
        <text:list-item>
          <text:p text:style-name="List_20_1_Content"> <text:span text:style-name="Source_20_Text">Parsons, J.J.</text:span><text:line-break/><text:span text:style-name="Emphasis">Geography as Exploration and Discovery.</text:span><text:line-break/>Annals of the Association of American Geographers 67.1 (1977) 1-16.</text:p>
        </text:list-item>
        <text:list-item>
          <text:p text:style-name="List_20_1_Content"> <text:span text:style-name="Source_20_Text">Shepard, Jonathan</text:span><text:line-break/><text:span text:style-name="Emphasis">An undercover agent in Rus? Two letters of <text:span text:style-name="Source_20_Text">Niketas Magistros</text:span> to <text:span text:style-name="Source_20_Text">John Mystikos</text:span>.</text:span><text:line-break/>Byzantinoslavica-Revue internationale des Etudes Byzantines 78.1−2 (2020) 63−75.</text:p>
        </text:list-item>
        <text:list-item>
          <text:p text:style-name="List_20_1_Content_Last"> <text:span text:style-name="Source_20_Text">Andrea Thiele</text:span><text:line-break/><text:span text:style-name="Emphasis">Von Kundschaftern und Kundschaft. Soldatenhandel und Wissenszirkulation zwischen Sachsen-Gotha und den Niederlanden im <text:a xlink:type="simple" xlink:href="https://willy-janssen.de/doku.php/wiki/unterwegs_im_17._jahrhundert" text:style-name="Internet_20_link" text:visited-style-name="Visited_20_Internet_20_Link">17.</text:a> und <text:a xlink:type="simple" xlink:href="https://willy-janssen.de/doku.php/wiki/unterwegs_im_18._jahrhundert" text:style-name="Internet_20_link" text:visited-style-name="Visited_20_Internet_20_Link">18.</text:a> Jahrhundert</text:span>.<text:line-break/>S. 153–172 in: Kann, Oliver; Schwarz, Michael (Hg.): Militär und Gesellschaft in der frühen Neuzeit 22 (2021), Potsdam 2021, Universitätsverlag Potsdam. <text:a xlink:type="simple" xlink:href="https://doi.org/10.25932/publishup-51535"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54:01</meta:creation-date>
    <dc:creator>Generated</dc:creator>
    <dc:date>2025-12-06T15::54:01</dc:date>
    <dc:language>en-US</dc:language>
    <meta:editing-cycles>1</meta:editing-cycles>
    <meta:editing-duration>PT0S</meta:editing-duration>
    <dc:title>wiki:kundige</dc:title>
  </office:meta>
</office:document-meta>
</file>