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schluessel"/><text:bookmark-start text:name="__RefHeading___kfz-kraftschluessel_1"/><text:bookmark-start text:name="kfz-kraftschluessel"/>Kfz-Kraftschlüssel<text:bookmark-end text:name="__RefHeading___kfz-kraftschluessel_1"/><text:bookmark-end text:name="kfz-kraftschluessel"/></text:h>
      <text:p text:style-name="Text_20_body">Ein Schlüssel-Rohling aus gehärtetem <text:a xlink:type="simple" xlink:href="https://willy-janssen.de/doku.php/wiki/eisen" text:style-name="Internet_20_link" text:visited-style-name="Visited_20_Internet_20_Link">Stahl</text:a>, mit dem Autoschlösser gewaltsam aufgehebelt werden.
Streng genommen nicht zerstörungsfrei, obwohl ein so geöfffnetes Schloss durchaus noch funktionieren kann.</text:p>
      <text:p text:style-name="Horizontal_20_Line"/>
      <text:p text:style-name="Text_20_body">auch: Polenschlüssel<text:line-break/>
siehe auch<text:line-break/><text:a xlink:type="simple" xlink:href="https://willy-janssen.de/doku.php/wiki/lockpicking" text:style-name="Internet_20_link" text:visited-style-name="Visited_20_Internet_20_Link">Lockpicking</text:a><text:line-break/><text:a xlink:type="simple" xlink:href="https://willy-janssen.de/doku.php/wiki/gabelpick" text:style-name="Internet_20_link" text:visited-style-name="Visited_20_Internet_20_Link">Gabelp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4:39</meta:creation-date>
    <dc:creator>Generated</dc:creator>
    <dc:date>2025-12-09T03::04:39</dc:date>
    <dc:language>en-US</dc:language>
    <meta:editing-cycles>1</meta:editing-cycles>
    <meta:editing-duration>PT0S</meta:editing-duration>
    <dc:title>wiki:kraftschluessel</dc:title>
  </office:meta>
</office:document-meta>
</file>