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yaanisqatsi"/><text:bookmark-start text:name="__RefHeading___koyaanisqatsi_1"/><text:bookmark-start text:name="koyaanisqatsi"/>Koyaanisqatsi<text:bookmark-end text:name="__RefHeading___koyaanisqatsi_1"/><text:bookmark-end text:name="koyaanisqatsi"/></text:h>
      <text:p text:style-name="Text_20_body"><text:span text:style-name="Emphasis">Hopi</text:span><text:line-break/>
Der Zustand, wenn jemand oder etwas aus dem natürlichen Gleichgewicht geraten ist, also auch extreme Lebensstile und Reiseumstände.</text:p>
      <text:p text:style-name="Horizontal_20_Line"/>
      <text:p text:style-name="Text_20_body">Siehe auch * <text:a xlink:type="simple" xlink:href="https://willy-janss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41:26</meta:creation-date>
    <dc:creator>Generated</dc:creator>
    <dc:date>2025-12-07T02::41:26</dc:date>
    <dc:language>en-US</dc:language>
    <meta:editing-cycles>1</meta:editing-cycles>
    <meta:editing-duration>PT0S</meta:editing-duration>
    <dc:title>wiki:koyaanisqatsi</dc:title>
  </office:meta>
</office:document-meta>
</file>