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tze"/><text:bookmark-start text:name="__RefHeading___kotze_1"/><text:bookmark-start text:name="kotze"/>Kotze<text:bookmark-end text:name="__RefHeading___kotze_1"/><text:bookmark-end text:name="kotze"/></text:h>
      <text:p text:style-name="Text_20_body">Der Begriff für ein wetterfestes Kleidungsstück (<text:a xlink:type="simple" xlink:href="https://willy-janssen.de/doku.php/wiki/reisekleidung" text:style-name="Internet_20_link" text:visited-style-name="Visited_20_Internet_20_Link">Reisekleidung</text:a>) findet sich heute nur noch mundartlich (auch: Kutze, Kotzen, Kötze) und im Bereich der Jagd. Der ärmellose Überwurf (Schlupfkleid, Poncho) aus einem derben Stoff (Wolle, Loden, Ziegen-, Pferdehaare) kann über dem <text:a xlink:type="simple" xlink:href="https://willy-janssen.de/doku.php/wiki/rucksack" text:style-name="Internet_20_link" text:visited-style-name="Visited_20_Internet_20_Link">Rucksack</text:a> getragen werden, daher wurde er besonders eingesetzt von <text:a xlink:type="simple" xlink:href="https://willy-janssen.de/doku.php/wiki/wandern" text:style-name="Internet_20_link" text:visited-style-name="Visited_20_Internet_20_Link">Wanderern</text:a>, Bergbewohnern und <text:a xlink:type="simple" xlink:href="https://willy-janssen.de/doku.php/wiki/waldbewohner" text:style-name="Internet_20_link" text:visited-style-name="Visited_20_Internet_20_Link">Waldmenschen</text:a>, die bei Wind und Wetter <text:a xlink:type="simple" xlink:href="https://willy-janssen.de/doku.php/wiki/fussreisen" text:style-name="Internet_20_link" text:visited-style-name="Visited_20_Internet_20_Link">zu Fuß unterwegs</text:a> waren.</text:p>
      <text:p text:style-name="Text_20_body">Die Bezeichnung musss sehr alt sein, denn sie erscheint in vielen europäischen Sprachen: lateinisch <text:span text:style-name="Emphasis">cotzia</text:span> und <text:span text:style-name="Emphasis">cozzo</text:span>, im Böhmischen <text:span text:style-name="Emphasis">Cozig</text:span>, englisch <text:span text:style-name="Emphasis">coat</text:span>, französisch <text:span text:style-name="Emphasis">cotte</text:span>, italienisch <text:span text:style-name="Emphasis">cotta</text:span>, griechisch Χιτων und hebräisch כסה (`bedecken´) <text:note text:id="ftn0" text:note-class="footnote"><text:note-citation text:label="1)">1)</text:note-citation><text:note-body><text:p text:style-name="Text_20_body">Oekonomische Encyklopädie von J. G. Krünitz <text:a xlink:type="simple" xlink:href="https://www.kruenitz1.uni-trier.de/xxx/k/kk05763.htm" text:style-name="Internet_20_link" text:visited-style-name="Visited_20_Internet_20_Link">Online</text:a>, identisch bei Adelung </text:p></text:note-body></text:note>. Im Mittelhochdeutschen auch <text:span text:style-name="Emphasis">gugelkotze</text:span>, ein wollener Mantel mit einer Kappe, <text:span text:style-name="Emphasis">kötzelîn</text:span>, der wollene Mantel einer Pilgerin, <text:span text:style-name="Emphasis">kutzhuot</text:span> `Filzhut´ <text:note text:id="ftn1" text:note-class="footnote"><text:note-citation text:label="2)">2)</text:note-citation><text:note-body><text:p text:style-name="Text_20_body">„KOTZE, swm.“, Mittelhochdeutsches Wörterbuch von Benecke, Müller, Zarncke. <text:a xlink:type="simple" xlink:href="https://www.woerterbuchnetz.de/BMZ?lemid=K01336" text:style-name="Internet_20_link" text:visited-style-name="Visited_20_Internet_20_Link">Online</text:a> </text:p></text:note-body></text:note>. Im Polnischen <text:span text:style-name="Emphasis">koc</text:span>, ungarisch <text:span text:style-name="Emphasis">kótz</text:span>, eine Rosshaardecke; als Regenmantel, Reisemantel, Pilgerkleid bei Bauern und Bettlern <text:note text:id="ftn2" text:note-class="footnote"><text:note-citation text:label="3)">3)</text:note-citation><text:note-body><text:p text:style-name="Text_20_body">„kotze, f.“, Deutsches Wörterbuch von Jacob Grimm und Wilhelm Grimm. <text:a xlink:type="simple" xlink:href="https://www.woerterbuchnetz.de/DWB?lemid=K11732" text:style-name="Internet_20_link" text:visited-style-name="Visited_20_Internet_20_Link">Online</text:a> 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05:42</meta:creation-date>
    <dc:creator>Generated</dc:creator>
    <dc:date>2025-12-08T10::05:42</dc:date>
    <dc:language>en-US</dc:language>
    <meta:editing-cycles>1</meta:editing-cycles>
    <meta:editing-duration>PT0S</meta:editing-duration>
    <dc:title>wiki:kotze</dc:title>
  </office:meta>
</office:document-meta>
</file>