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smohomogenitaet"/><text:bookmark-start text:name="__RefHeading___kosmohomogenitaet_1"/><text:bookmark-start text:name="kosmohomogenitaet"/>Kosmohomogenität<text:bookmark-end text:name="__RefHeading___kosmohomogenitaet_1"/><text:bookmark-end text:name="kosmohomogenitaet"/></text:h>
      <text:p text:style-name="Text_20_body">Ein Begriff, den <text:span text:style-name="Source_20_Text">Agnetha Bartels</text:span> in ihrer ethnografischen Studie über <text:a xlink:type="simple" xlink:href="https://willy-janssen.de/doku.php/wiki/couchsurfing" text:style-name="Internet_20_link" text:visited-style-name="Visited_20_Internet_20_Link">Couchsurfing</text:a> geprägt hat (<text:span text:style-name="Emphasis">Kosmohomogenität - junge Erwachsene auf (Welt-)Reisen,</text:span> Georg Olms Verlag, 2018). Er beschreibt die kulturelle Homogenität einer Gruppe (Couchsurfer), die zwar weltweit mobil, jedoch kulturell im gemeinsamen Raum unterwegs ist, also dem »Anderen« und »<text:a xlink:type="simple" xlink:href="https://willy-janssen.de/doku.php/wiki/fremdes" text:style-name="Internet_20_link" text:visited-style-name="Visited_20_Internet_20_Link">Fremden</text:a>« ausweicht, um die Homogenität nicht zu gefährden.</text:p>
      <text:p text:style-name="Text_20_body">Den daraus resultierenden <text:a xlink:type="simple" xlink:href="https://willy-janssen.de/doku.php/wiki/lebensreisestil" text:style-name="Internet_20_link" text:visited-style-name="Visited_20_Internet_20_Link">Lebensstil</text:a> beschreibt Bartels als »Kosmokonsum« junger Erwachsener in urbanen Räumen mit einer internationalisierten Infrastruktur im Unterschied zum <text:a xlink:type="simple" xlink:href="https://willy-janssen.de/doku.php/wiki/kosmopolit" text:style-name="Internet_20_link" text:visited-style-name="Visited_20_Internet_20_Link">Kosmopoliten</text:a>. <text:a xlink:type="simple" xlink:href="https://willy-janssen.de/doku.php/wiki/reisen" text:style-name="Internet_20_link" text:visited-style-name="Visited_20_Internet_20_Link">Reisen</text:a> wird dabei auf Mobilität reduziert, ein homogener Lifestyle wird angestrebt, nicht Veränderung; Couchsurfer erscheinen daher eher translokal als global, sind als »<text:a xlink:type="simple" xlink:href="https://willy-janssen.de/doku.php/wiki/cocooning" text:style-name="Internet_20_link" text:visited-style-name="Visited_20_Internet_20_Link">Cocooner</text:a>« unterwegs, siehe <text:a xlink:type="simple" xlink:href="https://willy-janssen.de/doku.php/wiki/daheimbleiben" text:style-name="Internet_20_link" text:visited-style-name="Visited_20_Internet_20_Link">Daheimbleiben</text:a> und <text:a xlink:type="simple" xlink:href="https://willy-janssen.de/doku.php/wiki/balkonien" text:style-name="Internet_20_link" text:visited-style-name="Visited_20_Internet_20_Link">Nicht-Reisen nach Balkonien</text:a>.</text:p>
      <text:list text:style-name="List_20_1" text:continue-numbering="false">
        <text:list-item>
          <text:p text:style-name="LastListParagraph_List_20_1_Content_First"> <text:span text:style-name="Source_20_Text">Chen D-J.</text:span><text:line-break/><text:span text:style-name="Emphasis">Couchsurfing: Performing the travel style through hospitality exchange.</text:span><text:line-break/>Tourist Studies. 18.1 (2018) 105-122. <text:a xlink:type="simple" xlink:href="https://doi.org/10.1177/1468797617710597" text:style-name="Internet_20_link" text:visited-style-name="Visited_20_Internet_20_Link">DOI</text:a></text:p>
        </text:list-item>
      </text:list>
      <text:p text:style-name="Text_20_body">Von einer anderen Warte aus betrachtet, gehen die verstärkenden Faktoren solcher Kosmohomogenität von der globalen Technik-Elite aus, die die traditionellen Kulturen zerstört. <text:span text:style-name="Source_20_Text">Joel Kotkin</text:span> identifiziert diese als <text:span text:style-name="Emphasis">Neo-Feudalisten</text:span> und die zugehörige intellektuelle Schicht als »neuen Klerus«:</text:p>
      <text:list text:style-name="List_20_1" text:continue-numbering="false">
        <text:list-item>
          <text:p text:style-name="LastListParagraph_List_20_1_Content_First"> <text:span text:style-name="Source_20_Text">Joel Kotkin</text:span><text:line-break/><text:span text:style-name="Emphasis">The Coming of Neo-Feudalism</text:span><text:line-break/>A Warning to the Global Middle Class<text:line-break/>Encounter Books, New York/London 2020. 224 S.</text:p>
        </text:list-item>
      </text:list>
      <text:p text:style-name="Horizontal_20_Line"/>
      <text:p text:style-name="Text_20_body">siehe auch <text:a xlink:type="simple" xlink:href="https://willy-janssen.de/doku.php/wiki/real_life_oder_virtual_reality" text:style-name="Internet_20_link" text:visited-style-name="Visited_20_Internet_20_Link">Real Life oder Virtual Reality</text:a>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7:32</meta:creation-date>
    <dc:creator>Generated</dc:creator>
    <dc:date>2025-12-07T00::47:32</dc:date>
    <dc:language>en-US</dc:language>
    <meta:editing-cycles>1</meta:editing-cycles>
    <meta:editing-duration>PT0S</meta:editing-duration>
    <dc:title>wiki:kosmohomogenitaet</dc:title>
  </office:meta>
</office:document-meta>
</file>