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nsistenz"/><text:bookmark-start text:name="__RefHeading___konsistenz_1"/><text:bookmark-start text:name="konsistenz"/>Konsistenz<text:bookmark-end text:name="__RefHeading___konsistenz_1"/><text:bookmark-end text:name="konsistenz"/></text:h>
      <text:p text:style-name="Text_20_body">Konsistenz meint die schwer messbare Verträglichkeit eines Verfahrens, eines technischen Systems mit dem Umfeld. In der Mikro-Ökologie des <text:a xlink:type="simple" xlink:href="https://willy-janssen.de/doku.php/wiki/wohnmobile" text:style-name="Internet_20_link" text:visited-style-name="Visited_20_Internet_20_Link">Reisemobils</text:a> betrifft das einerseits das Leben im Wohnmobil als auch die Wechselwirkungen mit Natur, Umwelt, Umfeld, Reisepartnern. </text:p>
      <text:p text:style-name="Text_20_body">Nachhaltige Lösungen erfordern es <text:a xlink:type="simple" xlink:href="https://willy-janssen.de/doku.php/wiki/suffizienz" text:style-name="Internet_20_link" text:visited-style-name="Visited_20_Internet_20_Link">Suffizienz</text:a>, <text:a xlink:type="simple" xlink:href="https://willy-janssen.de/doku.php/wiki/effizienz" text:style-name="Internet_20_link" text:visited-style-name="Visited_20_Internet_20_Link">Effizienz</text:a>, <text:a xlink:type="simple" xlink:href="#wiki:konsistenz" text:style-name="Local_20_link" text:visited-style-name="Visited_20_Local_20_Link">Konsistenz</text:a> und <text:a xlink:type="simple" xlink:href="https://willy-janssen.de/doku.php/wiki/effektivitaet" text:style-name="Internet_20_link" text:visited-style-name="Visited_20_Internet_20_Link">Effektivität</text:a> durch <text:a xlink:type="simple" xlink:href="https://willy-janssen.de/doku.php/wiki/konstruktives_handeln" text:style-name="Internet_20_link" text:visited-style-name="Visited_20_Internet_20_Link">konstruktives Handeln</text:a> in ein belastbares Gleichgewicht zu bringen.</text:p>
      <text:p text:style-name="Text_20_body">Beispielsweise lässt sich ein Dieselgenerator sehr effektiv betreiben (er liefert Strom) und bei guten Modellen auch recht effizient (hoher Wirkungsgrad). Man kann jedoch auch darauf verzichten (Suffizienz), indem statt des <text:a xlink:type="simple" xlink:href="https://willy-janssen.de/doku.php/wiki/wasserkocher" text:style-name="Internet_20_link" text:visited-style-name="Visited_20_Internet_20_Link">Wasserkochers</text:a> eine Gasflamme genutzt wird. Die Stellplatznachbarn wissen das zu schätzen (soziale Konsistenz), das Klima auch (Umweltkonsistenz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7:57</meta:creation-date>
    <dc:creator>Generated</dc:creator>
    <dc:date>2025-12-06T10::37:57</dc:date>
    <dc:language>en-US</dc:language>
    <meta:editing-cycles>1</meta:editing-cycles>
    <meta:editing-duration>PT0S</meta:editing-duration>
    <dc:title>wiki:konsistenz</dc:title>
  </office:meta>
</office:document-meta>
</file>