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ochutensilien"/><text:bookmark-start text:name="__RefHeading___kochutensilien_1"/><text:bookmark-start text:name="kochutensilien"/>Kochutensilien<text:bookmark-end text:name="__RefHeading___kochutensilien_1"/><text:bookmark-end text:name="kochutensilien"/></text:h>
      <text:p text:style-name="Text_20_body">Selbstversorger transportieren in der Regel ihre Küche im Rucksack, im (Fern-)reisemobil, auf dem Schiff, doch bedarf das → <text:a xlink:type="simple" xlink:href="https://willy-janssen.de/doku.php/wiki/kochen_und_essen" text:style-name="Internet_20_link" text:visited-style-name="Visited_20_Internet_20_Link">Kochen und Essen unterwegs</text:a> einer anderen Auswahl von Kochutensilien, etwa</text:p>
      <text:list text:style-name="List_20_1" text:continue-numbering="false">
        <text:list-item>
          <text:p text:style-name="List_20_1_Content_First"> angepasst auf die Anzahl der Bekochten: Single, Paar, Familie, Gruppe</text:p>
        </text:list-item>
        <text:list-item>
          <text:p text:style-name="List_20_1_Content"> passend für die bevorzugte Art des Kochens: Pfannengericht, Eintopf, Grill</text:p>
        </text:list-item>
        <text:list-item>
          <text:p text:style-name="List_20_1_Content"> passend für die Lieblings-Lebensmittel: Pasta, Reis, Kartoffeln, Gemüse, Fisch, Fleisch</text:p>
        </text:list-item>
        <text:list-item>
          <text:p text:style-name="List_20_1_Content_Last"> robust und mechanisch, ohne Batterien, 12V statt 220V → <text:a xlink:type="simple" xlink:href="https://willy-janssen.de/doku.php/wiki/liste_einfacher_haushaltsgeraete" text:style-name="Internet_20_link" text:visited-style-name="Visited_20_Internet_20_Link">Liste der einfachen Haushaltsgeräte</text:a></text:p>
        </text:list-item>
      </text:list>
      <text:list text:style-name="List_20_1" text:continue-numbering="false">
        <text:list-item>
          <text:p text:style-name="List_20_1_Content_First"> Messer – Die Magie des Schneidens von Wüsthof, Dorling Kindersley Verlag, München 2021, 224 Seiten.<text:line-break/>Dieses Buch enthält eine Messerkunde, die nicht auf Haushaltsmesser beschränkt, also Pflege, Lagerung, Schärfen. Darüber hinaus wird jedoch anhand erklärender Bilder gezeigt, wie man Lebensmittel am besten schneidet und zerlegt: Gemüse, Fisch, Fleisch</text:p>
        </text:list-item>
        <text:list-item>
          <text:p text:style-name="List_20_1_Content_Last"> <text:span text:style-name="Source_20_Text">Fenton, Alexander, Janken Myrdal</text:span><text:line-break/><text:span text:style-name="Emphasis">Food and drink and travelling accessories</text:span><text:line-break/>Essays in honour of Gösta Berg. IX, 202 S. Ill. Edinburgh 1988: Donald in assoc. with the National Museums of Scotland [and] Skansen and Nordiska Musee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0::41:46</meta:creation-date>
    <dc:creator>Generated</dc:creator>
    <dc:date>2025-12-07T00::41:46</dc:date>
    <dc:language>en-US</dc:language>
    <meta:editing-cycles>1</meta:editing-cycles>
    <meta:editing-duration>PT0S</meta:editing-duration>
    <dc:title>wiki:kochutensilien</dc:title>
  </office:meta>
</office:document-meta>
</file>