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nueppeldamm"/><text:bookmark-start text:name="__RefHeading___knueppeldamm_1"/><text:bookmark-start text:name="knueppeldamm"/>Knüppeldamm<text:bookmark-end text:name="__RefHeading___knueppeldamm_1"/><text:bookmark-end text:name="knueppeldamm"/></text:h>
      <text:p text:style-name="Text_20_body">Nicht tragfähiges <text:a xlink:type="simple" xlink:href="https://willy-janssen.de/doku.php/wiki/gelaende" text:style-name="Internet_20_link" text:visited-style-name="Visited_20_Internet_20_Link">Gelände</text:a> (Moor, lehmiger Boden, Wasserläufe) können durch quer zur Fahrtrichtung verlegte Rundhölzer begehbar oder befahrbar werden (Knüppeldamm, Prügelweg, Knüppelweg). Diese Technik wurde bereits in der Steinzeit (Mesolithikum) eingesetzt, ist aber auch heute noch zu finden. So werden beispielsweise die Zuläufe des Luangwa in Sambia in der Trockenzeit durch Knüppelwege befestigt und bilden dann duchfahrbare Furten, die durch <text:a xlink:type="simple" xlink:href="https://willy-janssen.de/doku.php/wiki/pisten" text:style-name="Internet_20_link" text:visited-style-name="Visited_20_Internet_20_Link">Pisten</text:a> verbunden sind. In der Regenzeit werden diese Knüppel fortgeschwem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27:30</meta:creation-date>
    <dc:creator>Generated</dc:creator>
    <dc:date>2025-12-06T09::27:30</dc:date>
    <dc:language>en-US</dc:language>
    <meta:editing-cycles>1</meta:editing-cycles>
    <meta:editing-duration>PT0S</meta:editing-duration>
    <dc:title>wiki:knueppeldamm</dc:title>
  </office:meta>
</office:document-meta>
</file>