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lopffestigkeit"/><text:bookmark-start text:name="__RefHeading___klopffestigkeit_1"/><text:bookmark-start text:name="klopffestigkeit"/>Klopffestigkeit<text:bookmark-end text:name="__RefHeading___klopffestigkeit_1"/><text:bookmark-end text:name="klopffestigkeit"/></text:h>
      <text:p text:style-name="Text_20_body">Das Gasgemisch im Brennraum des Motors (Zylinder) neigt durch eine radikali­sche Ket­tenreaktion zur explosionsartigen und vorzeitigen Selbstentzün­dung (»Klopfen«). Dies bewirkt eine höhere Belastung des Motors und ein Absinken der Leistung. Die <text:a xlink:type="simple" xlink:href="https://willy-janssen.de/doku.php/wiki/chemie" text:style-name="Internet_20_link" text:visited-style-name="Visited_20_Internet_20_Link">chemische</text:a> Struktur der verbrennenden Verbindungen beeinflußt die­ses Phänomen stark: kurzkettige Alkane sind klopffest, höhere neigen zum Klopfen; durch den Einbau von Methyl-Gruppen werden sie klopffe­ster. Das sehr klopffreudige Heptan hat die Oktanzahl (OZ) 0 erhalten, das sehr klopffeste Isooctan die OZ 100. Zusätze (Benzol, Bleitetraethyl, Methyl-tert.-butylether MTBE, tert.-Butylalkohol TBA) erhöhen die Klopffestig­kei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4::43:05</meta:creation-date>
    <dc:creator>Generated</dc:creator>
    <dc:date>2025-12-09T14::43:05</dc:date>
    <dc:language>en-US</dc:language>
    <meta:editing-cycles>1</meta:editing-cycles>
    <meta:editing-duration>PT0S</meta:editing-duration>
    <dc:title>wiki:klopffestigkeit</dc:title>
  </office:meta>
</office:document-meta>
</file>