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haki"/><text:bookmark-start text:name="__RefHeading___khaki_1"/><text:bookmark-start text:name="khaki"/>Khaki<text:bookmark-end text:name="__RefHeading___khaki_1"/><text:bookmark-end text:name="khaki"/></text:h>
      <text:h text:style-name="Heading_20_3" text:outline-level="3"><text:bookmark-start text:name="__RefHeading___warnfarben_und_tarnfarben_2"/><text:bookmark-start text:name="warnfarben_und_tarnfarben"/>Warnfarben und Tarnfarben<text:bookmark-end text:name="__RefHeading___warnfarben_und_tarnfarben_2"/><text:bookmark-end text:name="warnfarben_und_tarnfarben"/></text:h>
      <text:p text:style-name="Text_20_body">Der Begriff stammt aus Urdu خاکی 'erdfarben', ursprünglich persisch خاک [χɒːk] khâk 'Erde' mit ی als adjektivischer Endung ('irden') und bezeichnet ursprünglich einen sandfarbenen Ton aus etwa 80% gelb und 20% schwarz (Hex #C3B091), später auch in den Varianten hell (#F0E68C), dunkel (#BDB76B) und grün (#728639).<text:line-break/>
Im <text:a xlink:type="simple" xlink:href="https://willy-janssen.de/doku.php/wiki/bush" text:style-name="Internet_20_link" text:visited-style-name="Visited_20_Internet_20_Link">bush</text:a> ist weiße bis helle Kleidung auffällig und schmutzempfindlich. Schwarze bis dunkle Kleidung zieht wiederum Moskitos und Tsetse-Fliegen an, letzteres gilt verstärkt für blaue Kleidung (Tsetse-Fallen in den Bäumen sind blau-schwarz).</text:p>
      <text:p text:style-name="Text_20_body">Grelle Farben sowie schwarz wirken auf <text:a xlink:type="simple" xlink:href="https://willy-janssen.de/doku.php/wiki/tiere" text:style-name="Internet_20_link" text:visited-style-name="Visited_20_Internet_20_Link">Tiere</text:a> als Warnfarbe. Primaten erkennen dieselben Farben wie wir Menschen, Vögel sehen darüber hinaus auch im UV-Bereich; beide Gattungen reagieren auf auffällige Farben mit Warnsignalen, auf die auch andere Tieren reagieren (Flucht oder verstecken), obwohl die meisten Säugetiere rot und gelb nicht erkennen können. Daher bieten Khakifarben, also sandfarbene, hellbraune oder grüne Farbtöne, den besten Camouflage-Effekt je nach <text:a xlink:type="simple" xlink:href="https://willy-janssen.de/doku.php/wiki/gelaende" text:style-name="Internet_20_link" text:visited-style-name="Visited_20_Internet_20_Link">Gelände</text:a> (<text:span text:style-name="Emphasis">Woodland Camo</text:span>, <text:span text:style-name="Emphasis">Desert Camo</text:span>, Jungle Green JG).</text:p>
      <text:h text:style-name="Heading_20_3" text:outline-level="3"><text:bookmark-start text:name="__RefHeading___khakifarbene_kleidung_3"/><text:bookmark-start text:name="khakifarbene_kleidung"/>Khakifarbene Kleidung<text:bookmark-end text:name="__RefHeading___khakifarbene_kleidung_3"/><text:bookmark-end text:name="khakifarbene_kleidung"/></text:h>
      <text:p text:style-name="Text_20_body">Davon übertragen bezeichnet Khaki bis heute entsprechend gefärbte Kleidungsstücke. Solche wurden erstmals 1846/1848 von der British Army im Großaum Lahore (heute Pakistan) für das <text:span text:style-name="Emphasis">Corps of <text:a xlink:type="simple" xlink:href="https://willy-janssen.de/doku.php/wiki/fuehrer" text:style-name="Internet_20_link" text:visited-style-name="Visited_20_Internet_20_Link">Guides</text:a></text:span> eingesetzt.<text:line-break/>
Armeen vieler Länder übernahmen derart gefärbte Kleidung und Ausrüstung für den Einsatz in den (Sub-)Tropen, weil sie im dortigen <text:a xlink:type="simple" xlink:href="https://willy-janssen.de/doku.php/wiki/gelaende" text:style-name="Internet_20_link" text:visited-style-name="Visited_20_Internet_20_Link">Gelände</text:a> eine relativ unauffällige Bewegung ermöglichte (Camouflage, Tarnung) und an das dortige <text:a xlink:type="simple" xlink:href="https://willy-janssen.de/doku.php/wiki/klima" text:style-name="Internet_20_link" text:visited-style-name="Visited_20_Internet_20_Link">Klima</text:a> angepasst war.<text:line-break/>
Im zivilen Bereich wurde sie international als Pfadfinderkleidung eingesetzt und setzte sich nicht nur in den tropischen Ländern erfolgreich durch bei Siedlern und Farmern, <text:a xlink:type="simple" xlink:href="https://willy-janssen.de/doku.php/wiki/waldlaeufer" text:style-name="Internet_20_link" text:visited-style-name="Visited_20_Internet_20_Link">Waldläufern</text:a>, Rangern, Jägern und <text:a xlink:type="simple" xlink:href="https://willy-janssen.de/doku.php/wiki/tourist" text:style-name="Internet_20_link" text:visited-style-name="Visited_20_Internet_20_Link">Touristen</text:a>, siehe auch <text:a xlink:type="simple" xlink:href="https://willy-janssen.de/doku.php/wiki/reisegepaeck" text:style-name="Internet_20_link" text:visited-style-name="Visited_20_Internet_20_Link">Reisegepäck</text:a>. </text:p>
      <text:p text:style-name="Text_20_body">Leichte Materialien aus Kunstfasern bieten Dornen und Insekten wenig Widerstand, dagegen haben sich Canvas, Denim, Drillich bewährt oder Cord und Duffle, wenn es warm sein soll. Die robustesten Textilien für den <text:a xlink:type="simple" xlink:href="https://willy-janssen.de/doku.php/wiki/bush" text:style-name="Internet_20_link" text:visited-style-name="Visited_20_Internet_20_Link">bush</text:a> bestehen aus Canvas oder Leder. Auch die Jeans der Cowboys und <text:a xlink:type="simple" xlink:href="https://willy-janssen.de/doku.php/wiki/waldlaeufer" text:style-name="Internet_20_link" text:visited-style-name="Visited_20_Internet_20_Link">Waldläufer</text:a> wurden im <text:a xlink:type="simple" xlink:href="https://willy-janssen.de/doku.php/wiki/reisegenerationen#ab_dem_19._jahrhundert" text:style-name="Internet_20_link" text:visited-style-name="Visited_20_Internet_20_Link">19. Jahrhundert</text:a> aus Canvas hergestellt, darüber Chaps (»Lederstrumpf«) als eine Art von langen Gamaschen mit Gürtel zum Schutz im dornigen Gestrüpp.</text:p>
      <text:h text:style-name="Heading_20_3" text:outline-level="3"><text:bookmark-start text:name="__RefHeading___safari-ausruestung_4"/><text:bookmark-start text:name="safari-ausruestung"/>Safari-Ausrüstung<text:bookmark-end text:name="__RefHeading___safari-ausruestung_4"/><text:bookmark-end text:name="safari-ausruestung"/></text:h>
      <text:p text:style-name="Text_20_body">Khaki, Canvas und Leder bestimmen das Bild (»african hunter's costume«, hunters wardrobe) tropentauglicher <text:a xlink:type="simple" xlink:href="https://willy-janssen.de/doku.php/wiki/ausruestung" text:style-name="Internet_20_link" text:visited-style-name="Visited_20_Internet_20_Link">Ausrüstung</text:a>, insbesondere auf <text:a xlink:type="simple" xlink:href="https://willy-janssen.de/doku.php/wiki/safari" text:style-name="Internet_20_link" text:visited-style-name="Visited_20_Internet_20_Link">Safari</text:a> :</text:p>
      <text:list text:style-name="List_20_1" text:continue-numbering="false">
        <text:list-item>
          <text:p text:style-name="List_20_1_Content_First"> <text:span text:style-name="Emphasis">Tin Clothes:</text:span><text:line-break/>Cotton Canvas, das mit Ölen und Wachsen imprägniert wird und steif wie Blech (tin) wird. </text:p>
        </text:list-item>
        <text:list-item>
          <text:p text:style-name="List_20_1_Content"> <text:span text:style-name="Emphasis">Khaki Drill</text:span>:<text:line-break/>Jacke, Hemd, Hose</text:p>
        </text:list-item>
        <text:list-item>
          <text:p text:style-name="List_20_1_Content"> <text:span text:style-name="Emphasis"><text:a xlink:type="simple" xlink:href="https://willy-janssen.de/doku.php/wiki/safari_jacket" text:style-name="Internet_20_link" text:visited-style-name="Visited_20_Internet_20_Link">Safari Jacket</text:a></text:span></text:p>
        </text:list-item>
        <text:list-item>
          <text:p text:style-name="List_20_1_Content"> <text:span text:style-name="Emphasis">Khaki Breeches</text:span><text:line-break/>(Reithose, Kniebundhose)</text:p>
        </text:list-item>
        <text:list-item>
          <text:p text:style-name="List_20_1_Content"> Gamaschen:</text:p>
          <text:list text:style-name="List_20_1">
            <text:list-item>
              <text:p text:style-name="List_20_1_Content"> <text:span text:style-name="Emphasis">Puttees</text:span> (engl. &lt; hindi: patti), Wickelgamaschen für den <text:a xlink:type="simple" xlink:href="https://willy-janssen.de/doku.php/wiki/marsch" text:style-name="Internet_20_link" text:visited-style-name="Visited_20_Internet_20_Link">Marsch</text:a> im <text:a xlink:type="simple" xlink:href="https://willy-janssen.de/doku.php/wiki/bush" text:style-name="Internet_20_link" text:visited-style-name="Visited_20_Internet_20_Link">bush</text:a>.</text:p>
            </text:list-item>
            <text:list-item>
              <text:p text:style-name="List_20_1_Content"> <text:span text:style-name="Emphasis">»Leggings«</text:span> aus Canvas oder Leder</text:p>
            </text:list-item>
          </text:list>
        </text:list-item>
        <text:list-item>
          <text:p text:style-name="List_20_1_Content"> <text:span text:style-name="Emphasis">Desert Boots</text:span>,<text:line-break/>knöchelhohe Stiefeletten mit dicken Kreppsohlen, nach dem Vorbild der</text:p>
          <text:list text:style-name="List_20_1">
            <text:list-item>
              <text:p text:style-name="List_20_1_Content"> <text:span text:style-name="Emphasis">»Vellies«</text:span>, Velskoen (afrikaans), die sich in den Burenkriegen des 19. Jahrhunderts bewährten.</text:p>
            </text:list-item>
            <text:list-item>
              <text:p text:style-name="List_20_1_Content"> <text:span text:style-name="Emphasis">Velskoen</text:span> aus rohem Ochsen- oder Elefantenleder wurden bereits im frühen <text:a xlink:type="simple" xlink:href="https://willy-janssen.de/doku.php/wiki/reisegenerationen#18._jahrhundert" text:style-name="Internet_20_link" text:visited-style-name="Visited_20_Internet_20_Link">18. Jahrhundert</text:a> von den Khoikhoi und den Treckburen verwendet. <text:note text:id="ftn0" text:note-class="footnote"><text:note-citation text:label="1)">1)</text:note-citation><text:note-body><text:p text:style-name="Text_20_body"><text:span text:style-name="Source_20_Text">Kruger, Darrell Peter</text:span><text:line-break/><text:span text:style-name="Emphasis">Colonial Natal, 1838 to 1880: The Making of a South African Settlementsystem.</text:span><text:line-break/>Volumes I and II) Diss. Louisiana State University 1994 LSU Historical Dissertations and Theses 5809, hier S. 154-155  <text:a xlink:type="simple" xlink:href="https://digitalcommons.lsu.edu/gradschool_disstheses/5809" text:style-name="Internet_20_link" text:visited-style-name="Visited_20_Internet_20_Link">Online</text:a>.<text:line-break/>
<text:span text:style-name="Source_20_Text">Lubbe, Willem P.</text:span>; Leather Industries Research Institute<text:line-break/><text:span text:style-name="Emphasis">The Story of the Velskoen.</text:span><text:line-break/>61 S. Leernywerheid Navorsingsinstituut 1970.</text:p></text:note-body></text:note></text:p>
            </text:list-item>
          </text:list>
        </text:list-item>
        <text:list-item>
          <text:p text:style-name="List_20_1_Content"> <text:span text:style-name="Emphasis">Bandanna</text:span> (Sanskrit बन्धन bandhana),<text:line-break/>ein Halstuch, das als Staubschutz bis über die Nase gezogen wird oder den Schweiß aufnimmt.</text:p>
        </text:list-item>
        <text:list-item>
          <text:p text:style-name="List_20_1_Content"> <text:span text:style-name="Emphasis">Buschhut</text:span> oder Krempenhut,<text:line-break/>meist aus Leder oder waxed Canvas, mit breiter abstehender Krempe, also schattenspendend und Regen ablenkend. Im Unterschied zu Panamahut, Strohhut, Salacot kann der Krempenhut gefaltet eingesteckt werden.</text:p>
          <text:list text:style-name="List_20_1">
            <text:list-item>
              <text:p text:style-name="List_20_1_Content"> <text:span text:style-name="Emphasis">Boonie Hat</text:span>, also ein Hut für die <text:a xlink:type="simple" xlink:href="https://willy-janssen.de/doku.php/wiki/boondock" text:style-name="Internet_20_link" text:visited-style-name="Visited_20_Internet_20_Link">boondocks</text:a>;</text:p>
            </text:list-item>
            <text:list-item>
              <text:p text:style-name="List_20_1_Content"> <text:span text:style-name="Emphasis">Giggle Hat</text:span> in Australien: 'Kicherhut' wegen des lächerlichen Erscheinungsbildes;</text:p>
            </text:list-item>
            <text:list-item>
              <text:p text:style-name="List_20_1_Content"> <text:span text:style-name="Emphasis">Panamka</text:span> панамка in Russland, anspielend auf den Panama-Hut;</text:p>
            </text:list-item>
            <text:list-item>
              <text:p text:style-name="List_20_1_Content"> <text:span text:style-name="Emphasis">Terai Hat</text:span> in Indien; namensgebend ist das Tiefland in Nordindien.</text:p>
            </text:list-item>
          </text:list>
        </text:list-item>
        <text:list-item>
          <text:p text:style-name="List_20_1_Content"> <text:span text:style-name="Emphasis"><text:a xlink:type="simple" xlink:href="https://willy-janssen.de/doku.php/wiki/tropenhelm" text:style-name="Internet_20_link" text:visited-style-name="Visited_20_Internet_20_Link">Tropenhelm</text:a></text:span> (Khaki Solar Pith Hat, kurz: Sohat) mit den Bauformen:</text:p>
          <text:list text:style-name="List_20_1">
            <text:list-item>
              <text:p text:style-name="List_20_1_Content"> <text:span text:style-name="Emphasis">Cawnpore Tent Club Hat</text:span>, bekannt durch den <text:span text:style-name="Source_20_Text">Prince of Wales</text:span> 1875</text:p>
            </text:list-item>
            <text:list-item>
              <text:p text:style-name="List_20_1_Content"> <text:span text:style-name="Emphasis">Wolseley Pattern Helmet</text:span> ab etwa 1900</text:p>
            </text:list-item>
            <text:list-item>
              <text:p text:style-name="List_20_1_Content"> <text:span text:style-name="Emphasis">Bombay Bowler</text:span>, bekannt durch <text:span text:style-name="Source_20_Text">Winston Churchill</text:span></text:p>
            </text:list-item>
          </text:list>
        </text:list-item>
        <text:list-item>
          <text:p text:style-name="List_20_1_Content"> <text:span text:style-name="Emphasis">Duffle Bag</text:span>,<text:line-break/>aber nicht aus Düffel, sondern aus Leder oder Canvas. Eine zylinderförmige Gepäcktasche mit großen Trägern an der Längsseite, so dass die Tasche auch als Rucksack getragen werden kann.</text:p>
        </text:list-item>
        <text:list-item>
          <text:p text:style-name="List_20_1_Content"> <text:a xlink:type="simple" xlink:href="https://willy-janssen.de/doku.php/wiki/hammock" text:style-name="Internet_20_link" text:visited-style-name="Visited_20_Internet_20_Link">Hängematte</text:a> oder Feldbett sowie Moskitonetz</text:p>
        </text:list-item>
        <text:list-item>
          <text:p text:style-name="List_20_1_Content_Last"> <text:span text:style-name="Emphasis">Zelt</text:span></text:p>
        </text:list-item>
      </text:list>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Sarah Levy</text:span><text:line-break/><text:span text:style-name="Emphasis">Tropenausrüster: Der Shop der Abenteurer.</text:span><text:line-break/>DIE ZEIT 17. August 2014 <text:a xlink:type="simple" xlink:href="https://www.zeit.de/hamburg/stadtleben/2014-06/tropenausruester-ernst-brendler/komplettansicht" text:style-name="Internet_20_link" text:visited-style-name="Visited_20_Internet_20_Link">Online</text:a><text:line-break/>Ernst Brendler in Hamburg führt seit 1879 Marine- und Tropenausrüstung.</text:p>
        </text:list-item>
        <text:list-item>
          <text:p text:style-name="List_20_1_Content"> <text:span text:style-name="Source_20_Text">Hodson-Pressinger, Selwyn</text:span><text:line-break/><text:span text:style-name="Emphasis">Khaki Uniform 1848–49: First Introduction by Lumsden and Hodson</text:span><text:line-break/>Journal of the Society for Army Historical Research,  82.332 (2004) 341–47. <text:a xlink:type="simple" xlink:href="http://www.jstor.org/stable/44231111" text:style-name="Internet_20_link" text:visited-style-name="Visited_20_Internet_20_Link">JSTOR</text:a></text:p>
        </text:list-item>
        <text:list-item>
          <text:p text:style-name="List_20_1_Content"> <text:span text:style-name="Source_20_Text">Major R.M. Barnes</text:span><text:line-break/><text:span text:style-name="Emphasis">Military Uniforms of Britain &amp; the Empire</text:span>.<text:line-break/>Sphere Books Ltd London, 1972, S.  180–181</text:p>
        </text:list-item>
        <text:list-item>
          <text:p text:style-name="List_20_1_Content"> <text:span text:style-name="Source_20_Text">Miller Warren H.</text:span><text:line-break/><text:span text:style-name="Emphasis">The Outdoorsman's Handbook.</text:span><text:line-break/>4th ed. Angler's Guide Co. under the Auspices of Field &amp; Stream New York 1916.</text:p>
        </text:list-item>
        <text:list-item>
          <text:p text:style-name="List_20_1_Content_Last"> <text:span text:style-name="Source_20_Text">Cadell Patrick</text:span><text:line-break/><text:span text:style-name="Emphasis">The Beginnings of Khaki.</text:span><text:line-break/>Journal of the Society for Army Historical Research 31.127 (1953) 132–13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12:50</meta:creation-date>
    <dc:creator>Generated</dc:creator>
    <dc:date>2025-12-07T02::12:50</dc:date>
    <dc:language>en-US</dc:language>
    <meta:editing-cycles>1</meta:editing-cycles>
    <meta:editing-duration>PT0S</meta:editing-duration>
    <dc:title>wiki:khaki</dc:title>
  </office:meta>
</office:document-meta>
</file>