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tastrophe"/><text:bookmark-start text:name="__RefHeading___katastrophe_1"/><text:bookmark-start text:name="katastrophe"/>Katastrophe<text:bookmark-end text:name="__RefHeading___katastrophe_1"/><text:bookmark-end text:name="katastrophe"/></text:h>
      <text:p text:style-name="Text_20_body">Der Begriff kommt über das lateinische <text:span text:style-name="Emphasis">catastropha</text:span> aus dem altgriechischen <text:span text:style-name="Emphasis">katastrophḗ</text:span> und ist dort zusammengesetzt aus <text:span text:style-name="Emphasis">κατά katá</text:span> (herab-, nieder-) und <text:span text:style-name="Emphasis">στρέφειν stréphein</text:span> (wenden).</text:p>
      <text:list text:style-name="List_20_1" text:continue-numbering="false">
        <text:list-item>
          <text:p text:style-name="LastListParagraph_List_20_1_Content_First"> Zur Begriffsgeschichte siehe <text:a xlink:type="simple" xlink:href="https://begriffsgeschichte.de/doku.php/begriffe/Katastrophe" text:style-name="Internet_20_link" text:visited-style-name="Visited_20_Internet_20_Link">ZfL »Katastrophe «</text:a></text:p>
        </text:list-item>
      </text:list>
      <text:p text:style-name="Text_20_body">Das <text:span text:style-name="Emphasis">Bundesamt für Sicherheit in der Informationstechnik BSI</text:span> stellt den Begriff der Katastrophe an die Spitze einer Begriffshierarchie <text:note text:id="ftn0" text:note-class="footnote"><text:note-citation text:label="1)">1)</text:note-citation><text:note-body><text:p text:style-name="Text_20_body">BSI-Standards 100-4</text:p></text:note-body></text:note>, die sich in abgewandelter Form auch auf Katastrophen außerhalb der Informatik anwenden lässt:</text:p>
      <table:table table:style-name="Table">
        <table:table-column/>
        <table:table-column/>
        <table:table-column/>
        <table:table-row>
          <table:table-cell office:value-type="string" table:style-name="tableheader">
            <text:p text:style-name="Table_20_Heading"> Vorfallsart</text:p>
          </table:table-cell>
          <table:table-cell office:value-type="string" table:style-name="tableheader">
            <text:p text:style-name="Table_20_Heading">Erläuterung</text:p>
          </table:table-cell>
          <table:table-cell office:value-type="string" table:style-name="tableheader">
            <text:p text:style-name="Table_20_Heading">Behandlung</text:p>
          </table:table-cell>
        </table:table-row>
        <table:table-row>
          <table:table-cell office:value-type="string" table:style-name="tableheader">
            <text:p text:style-name="Table_20_Heading"> Störung</text:p>
          </table:table-cell>
          <table:table-cell office:value-type="string" table:style-name="tablecell">
            <text:p text:style-name="tablealignleft">Kurzzeitiger Ausfall von (Prozessen, Ressourcen …), geringer Schaden</text:p>
          </table:table-cell>
          <table:table-cell office:value-type="string" table:style-name="tablecell">
            <text:p text:style-name="tablealignleft"> handwerkliche Störungsbehebung</text:p>
          </table:table-cell>
        </table:table-row>
        <table:table-row>
          <table:table-cell office:value-type="string" table:style-name="tableheader">
            <text:p text:style-name="Table_20_Heading"> Notfall</text:p>
          </table:table-cell>
          <table:table-cell office:value-type="string" table:style-name="tablecell">
            <text:p text:style-name="tablealignleft">Längerer Ausfall, hoher Schaden</text:p>
          </table:table-cell>
          <table:table-cell office:value-type="string" table:style-name="tablecell">
            <text:p text:style-name="tablealignleft"> <text:a xlink:type="simple" xlink:href="https://willy-janssen.de/doku.php/wiki/notlage" text:style-name="Internet_20_link" text:visited-style-name="Visited_20_Internet_20_Link">Notfallorganisation</text:a></text:p>
          </table:table-cell>
        </table:table-row>
        <table:table-row>
          <table:table-cell office:value-type="string" table:style-name="tableheader">
            <text:p text:style-name="Table_20_Heading"> Krise</text:p>
          </table:table-cell>
          <table:table-cell office:value-type="string" table:style-name="tablecell">
            <text:p text:style-name="tablealignleft"> existentieller Schaden möglich, mit begrenztem zeitlichem und räumlichem Ausmaß </text:p>
          </table:table-cell>
          <table:table-cell office:value-type="string" table:style-name="tablecell">
            <text:p text:style-name="tablealignleft"> Krisenmanagement</text:p>
          </table:table-cell>
        </table:table-row>
        <table:table-row>
          <table:table-cell office:value-type="string" table:style-name="tableheader">
            <text:p text:style-name="Table_20_Heading"> Katastrophe</text:p>
          </table:table-cell>
          <table:table-cell office:value-type="string" table:style-name="tablecell">
            <text:p text:style-name="tablealignleft"> Zerstörungen, die räumlich und zeitlich kaum zu begrenzen sind </text:p>
          </table:table-cell>
          <table:table-cell office:value-type="string" table:style-name="tablecell">
            <text:p text:style-name="tablealignleft"> Schadensbegrenzung</text:p>
          </table:table-cell>
        </table:table-row>
      </table:table>
      <text:p text:style-name="Text_20_body">Die Einstufung hängt ab von der Perspektive. Für den Einzelnen kann schon eine Panne zur Katastrophe werden, wenn dadurch ein lebenswichtiger Termin verpasst wird. Krankheit kann für eine ganze Familie zur Katastrophe werden, wenn dadurch das Einkommen wegbricht.</text:p>
      <text:h text:style-name="Heading_20_3" text:outline-level="3"><text:bookmark-start text:name="__RefHeading___gleichgewicht_und_wandel_2"/><text:bookmark-start text:name="gleichgewicht_und_wandel"/>Gleichgewicht und Wandel<text:bookmark-end text:name="__RefHeading___gleichgewicht_und_wandel_2"/><text:bookmark-end text:name="gleichgewicht_und_wandel"/></text:h>
      <text:p text:style-name="Text_20_body">Gemeint ist mit Katastrophe also der Höhepunkt einer <text:span text:style-name="Strong_20_Emphasis"><text:a xlink:type="simple" xlink:href="https://willy-janssen.de/doku.php/wiki/krise" text:style-name="Internet_20_link" text:visited-style-name="Visited_20_Internet_20_Link">Krise</text:a></text:span>, der Übergang zu etwas Neuem, der Scheide zwischen Sein und Nicht-Sein. Das Ergebnis ist immer eine Wende, weil anschließend nichts mehr so ist, wie es war. Einerseits wird immer etwas zerstört, andererseits entsteht wieder ein neues <text:span text:style-name="Strong_20_Emphasis">Gleichgewicht</text:span> bis zur nächsten Katastrophe - nichts hält ewig an. In der Zerstörung des Bestehenden liegt jedoch auch die Chance für Neues. In der griechischen Sage entstand die Welt aus dem Chaos; auch der Phoenix verbrennt und entsteht aus seiner Asche neu. Die christliche Kirche kennt dies als Kunst, gut zu sterben: <text:span text:style-name="Emphasis">»Vita mutandur, non tollitur«</text:span> (Das Leben ändert sich, aber es endet nicht).</text:p>
      <text:h text:style-name="Heading_20_3" text:outline-level="3"><text:bookmark-start text:name="__RefHeading___angst_und_sicherheit_3"/><text:bookmark-start text:name="angst_und_sicherheit"/>Angst und Sicherheit<text:bookmark-end text:name="__RefHeading___angst_und_sicherheit_3"/><text:bookmark-end text:name="angst_und_sicherheit"/></text:h>
      <text:p text:style-name="Text_20_body">Der Katastrophenbegriff ist heute nahezu ausschließlich negativ besetzt, wird mit *<text:a xlink:type="simple" xlink:href="https://willy-janssen.de/doku.php/wiki/gefahr" text:style-name="Internet_20_link" text:visited-style-name="Visited_20_Internet_20_Link">Gefahren</text:a> assoziiert und löst * <text:a xlink:type="simple" xlink:href="https://willy-janssen.de/doku.php/wiki/angst" text:style-name="Internet_20_link" text:visited-style-name="Visited_20_Internet_20_Link">Angst</text:a> aus. Eine Katastrophe gilt als verheerend und droht mit Zusammenbruch und Untergang, jedenfalls mit dem Verlust von Sicherheit. Dieses Begriffsverständnis wird gefördert, weil der Nachrichtenwert solcher Ereignisse hoch ist, führt jedoch zu einem <text:span text:style-name="Emphasis">gap</text:span> zwischen <text:a xlink:type="simple" xlink:href="https://willy-janssen.de/doku.php/wiki/real_life_oder_virtual_reality" text:style-name="Internet_20_link" text:visited-style-name="Visited_20_Internet_20_Link">real life und virtual reality</text:a>.</text:p>
      <text:p text:style-name="Text_20_body">Der Historiker <text:span text:style-name="Source_20_Text">Hans-Peter Schwarz</text:span> schrieb 1990 in seinem Essay <text:span text:style-name="Emphasis">Die ausgebliebene Katastrophe</text:span> <text:note text:id="ftn1" text:note-class="footnote"><text:note-citation text:label="2)">2)</text:note-citation><text:note-body><text:p text:style-name="Text_20_body">Die  ausgebliebene Katastrophe. Eine  Problemskizze zur Geschichte der Bundesrepublik Deutschland, S. 151-174 in:   Hermann Rudolph [Hrsg.]:Den Staat denken. 1990 Berlin: Siedler</text:p></text:note-body></text:note>, die Geschichte der Bundesrepublik wäre unentwegt von kollektiven Ängsten bestimmt gewesen, unter zyklisch aufwallender Alarmhaltung: vor dem atomaren Holocaust 1962, Notstandsgesetze 1968, Ölkrise und Grenzen des Wachstums 1972, RAF-Terror 1970-93, Weltbedrohung Saurer Regen 1985 und Waldsterben, Rüstungswettlauf bis 1989 und no-future-Punk der 1980er, Vogelgrippe 2013 - das <text:span text:style-name="Emphasis">Goldene Zeitalter</text:span> dagegen war immer nur in der Erinnerung. 2019 setzt <text:span text:style-name="Source_20_Text">Frank Biess</text:span> die Erzählung fort in seinem Buch »Republik der Angst. Eine andere Geschichte der Bundesrepublik« <text:note text:id="ftn2" text:note-class="footnote"><text:note-citation text:label="3)">3)</text:note-citation><text:note-body><text:p text:style-name="Text_20_body">Rowohlt, ISBN 9783498006785, 624 Seiten</text:p></text:note-body></text:note>. Die »Corona-Pandemie« wurde 2020 tatsächlich zur Katastrophe mit weltweiten Auswirkungen, die in ihrer Intensität immer wieder mit dem Zweiten Weltkrieg verglichen wurde.</text:p>
      <text:h text:style-name="Heading_20_3" text:outline-level="3"><text:bookmark-start text:name="__RefHeading___handlungsmoeglichkeiten_4"/><text:bookmark-start text:name="handlungsmoeglichkeiten"/>Handlungsmöglichkeiten<text:bookmark-end text:name="__RefHeading___handlungsmoeglichkeiten_4"/><text:bookmark-end text:name="handlungsmoeglichkeiten"/></text:h>
      <text:p text:style-name="Text_20_body">Einfache Gemüter handeln nach dem *<text:a xlink:type="simple" xlink:href="https://willy-janssen.de/doku.php/wiki/sankt-florian-prinzip" text:style-name="Internet_20_link" text:visited-style-name="Visited_20_Internet_20_Link">Sankt-Florian-Prinzip</text:a>. In begrenztem Maße ist *<text:a xlink:type="simple" xlink:href="https://willy-janssen.de/doku.php/wiki/vorsorge" text:style-name="Internet_20_link" text:visited-style-name="Visited_20_Internet_20_Link">Vorsorge</text:a> möglich, diese erfordert eine *<text:a xlink:type="simple" xlink:href="https://willy-janssen.de/doku.php/wiki/risikoanalyse" text:style-name="Internet_20_link" text:visited-style-name="Visited_20_Internet_20_Link">Risikoanalyse</text:a> für bestimmte Szenarien: technischer <text:a xlink:type="simple" xlink:href="https://willy-janssen.de/doku.php/wiki/defekt" text:style-name="Internet_20_link" text:visited-style-name="Visited_20_Internet_20_Link">Defekt</text:a>, Diebstahl, <text:a xlink:type="simple" xlink:href="https://willy-janssen.de/doku.php/wiki/pannen" text:style-name="Internet_20_link" text:visited-style-name="Visited_20_Internet_20_Link">Panne</text:a>, <text:a xlink:type="simple" xlink:href="https://willy-janssen.de/doku.php/wiki/unfall" text:style-name="Internet_20_link" text:visited-style-name="Visited_20_Internet_20_Link">Unfall</text:a>, <text:a xlink:type="simple" xlink:href="https://willy-janssen.de/doku.php/wiki/ueberfall" text:style-name="Internet_20_link" text:visited-style-name="Visited_20_Internet_20_Link">Überfall</text:a>, <text:a xlink:type="simple" xlink:href="https://willy-janssen.de/doku.php/wiki/entfuehrung" text:style-name="Internet_20_link" text:visited-style-name="Visited_20_Internet_20_Link">Entführung</text:a> und so weiter. Manche Folgen lassen sich durch <text:a xlink:type="simple" xlink:href="https://willy-janssen.de/doku.php/wiki/versicherungen" text:style-name="Internet_20_link" text:visited-style-name="Visited_20_Internet_20_Link">Versicherungen</text:a> mindern, dies erfordert eine Kosten-Nutzen-Analyse. In Fällen »höherer Gewalt« greifen allerdings meist eine <text:span text:style-name="Emphasis">»Force Majeure-Klausel«</text:span> zu Ungunsten des Reisenden. Für Reisende in Kriegszeiten ist immerhin die *<text:a xlink:type="simple" xlink:href="https://willy-janssen.de/doku.php/wiki/flucht" text:style-name="Internet_20_link" text:visited-style-name="Visited_20_Internet_20_Link">Flucht</text:a> möglich, während sie sich in der Corona-Pandemie in einer *<text:a xlink:type="simple" xlink:href="https://willy-janssen.de/doku.php/wiki/robinson-situation" text:style-name="Internet_20_link" text:visited-style-name="Visited_20_Internet_20_Link">Robinson-Situation</text:a> wiederfanden. In jedem Fall führt die Katastrophe zu <text:a xlink:type="simple" xlink:href="https://willy-janssen.de/doku.php/wiki/problemloeseverhalten" text:style-name="Internet_20_link" text:visited-style-name="Visited_20_Internet_20_Link">Problemen</text:a>, die gelöst werden sollten.</text:p>
      <text:h text:style-name="Heading_20_2" text:outline-level="2"><text:bookmark-start text:name="__RefHeading___das_idyllkatastrophen_gibt_es_nicht_5"/><text:bookmark-start text:name="das_idyllkatastrophen_gibt_es_nicht"/>Das Idyll: Katastrophen gibt es nicht<text:bookmark-end text:name="__RefHeading___das_idyllkatastrophen_gibt_es_nicht_5"/><text:bookmark-end text:name="das_idyllkatastrophen_gibt_es_nicht"/></text:h>
      <text:p text:style-name="Text_20_body">Das Leben auf der Alm oder das <text:a xlink:type="simple" xlink:href="https://willy-janssen.de/doku.php/wiki/liste_ausstellungen#auswanderer" text:style-name="Internet_20_link" text:visited-style-name="Visited_20_Internet_20_Link">Auswandern</text:a> nach Tahiti, das Bild des edlen Wilden und der unberührten Natur findet sein alltägliches Pendant in Urlaub oder Schrebergarten und bildet das rührende Bemühen sich ein <text:a xlink:type="simple" xlink:href="https://willy-janssen.de/doku.php/wiki/locus_amoenus" text:style-name="Internet_20_link" text:visited-style-name="Visited_20_Internet_20_Link">Idyll</text:a> zu schaffen, zu der die Katastrophe keinen Zutritt hat. Philosophen entwerfen Utopien, Schriftsteller schildern <text:a xlink:type="simple" xlink:href="https://willy-janssen.de/doku.php/wiki/liste_phantasieorte" text:style-name="Internet_20_link" text:visited-style-name="Visited_20_Internet_20_Link">Orte, die es nicht gibt</text:a>, der Alltag begnügt sich mit schönen <text:a xlink:type="simple" xlink:href="https://willy-janssen.de/doku.php/wiki/illusionen" text:style-name="Internet_20_link" text:visited-style-name="Visited_20_Internet_20_Link">Illusionen</text:a> nach Feierabend oder am Wochenende. Ein Idyll ist gekennzeichnet durch:</text:p>
      <text:list text:style-name="List_20_1" text:continue-numbering="false">
        <text:list-item>
          <text:p text:style-name="List_20_1_Content_First"> extreme Künstlichkeit, die jedoch versteckt wird;</text:p>
        </text:list-item>
        <text:list-item>
          <text:p text:style-name="List_20_1_Content"> das Bemühen, sich als Mensch in die Natur harmonisch einzubetten;</text:p>
        </text:list-item>
        <text:list-item>
          <text:p text:style-name="List_20_1_Content_Last"> eine kleine, begrenzte <text:a xlink:type="simple" xlink:href="https://willy-janssen.de/doku.php/wiki/welt" text:style-name="Internet_20_link" text:visited-style-name="Visited_20_Internet_20_Link">Welt</text:a>, die sich selbst genug sein will.</text:p>
        </text:list-item>
      </text:list>
      <text:p text:style-name="Text_20_body">Nichts davon kann lange funktionieren. Je idyllischer, desto katastrophaler das Ende, wenn die <text:a xlink:type="simple" xlink:href="https://willy-janssen.de/doku.php/wiki/wahrnehmung" text:style-name="Internet_20_link" text:visited-style-name="Visited_20_Internet_20_Link">Wirklichkeit</text:a> einbricht. <text:a xlink:type="simple" xlink:href="https://willy-janssen.de/doku.php/wiki/reisende" text:style-name="Internet_20_link" text:visited-style-name="Visited_20_Internet_20_Link">Reisende</text:a> scheitern in der Welt, wenn sie dort nach dem Idyll suchen, und sie scheitern bei der <text:a xlink:type="simple" xlink:href="https://willy-janssen.de/doku.php/wiki/heimweh" text:style-name="Internet_20_link" text:visited-style-name="Visited_20_Internet_20_Link">Heimkehr</text:a>, weil niemand wissen möchte, dass idyllische Vorstellungen der Erfahrung nicht standhalten. An dieser Reibungsfläche entstehen Geschichten. Das »idyllische Verfahren« mit Perspektivwechsel findet sich in vielen Werken der <text:a xlink:type="simple" xlink:href="https://willy-janssen.de/doku.php/wiki/aufklaerung" text:style-name="Internet_20_link" text:visited-style-name="Visited_20_Internet_20_Link">Aufklärung</text:a>. Und auch das <text:a xlink:type="simple" xlink:href="https://willy-janssen.de/doku.php/wiki/road_movie" text:style-name="Internet_20_link" text:visited-style-name="Visited_20_Internet_20_Link">Road Movie</text:a> lässt idyllisch Reisende gerne scheitern.</text:p>
      <text:list text:style-name="List_20_1" text:continue-numbering="false">
        <text:list-item>
          <text:p text:style-name="List_20_1_Content_First"> <text:span text:style-name="Source_20_Text">Gulbransson, Olaf</text:span><text:line-break/><text:span text:style-name="Emphasis">Idyllen und Katastrophen</text:span> Heitere Bildergeschichten mit Versen von Dr. Owlglass<text:line-break/>München 1972: Piper.</text:p>
        </text:list-item>
        <text:list-item>
          <text:p text:style-name="List_20_1_Content"> <text:span text:style-name="Source_20_Text">Flora, Paul</text:span><text:line-break/><text:span text:style-name="Emphasis">Idyllen und Katastrophen</text:span>. Grafik. 69 S., Innsbruck 2006 Ed. Thomas Flora</text:p>
        </text:list-item>
        <text:list-item>
          <text:p text:style-name="List_20_1_Content"> <text:span text:style-name="Source_20_Text">Tammen, Johann P.</text:span><text:line-break/><text:span text:style-name="Emphasis">Reisen - Idyllen und Katastrophen: Einsichten und Ausblicke</text:span><text:line-break/>136 Seiten, Illustrationen. Bremerhaven 1977: Verl. Die Horen</text:p>
        </text:list-item>
        <text:list-item>
          <text:p text:style-name="List_20_1_Content_Last"> <text:span text:style-name="Source_20_Text">Jablonski, Nils</text:span><text:line-break/><text:span text:style-name="Emphasis">Idylle eine medienästhetische Untersuchung des materialen Topos in Literatur, Film und Fernsehen.</text:span><text:line-break/>Berlin 2019 J.B. Metzler, Dissertation Dortmund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16:19</meta:creation-date>
    <dc:creator>Generated</dc:creator>
    <dc:date>2025-12-08T15::16:19</dc:date>
    <dc:language>en-US</dc:language>
    <meta:editing-cycles>1</meta:editing-cycles>
    <meta:editing-duration>PT0S</meta:editing-duration>
    <dc:title>wiki:katastrophe</dc:title>
  </office:meta>
</office:document-meta>
</file>