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stenwagen"/><text:bookmark-start text:name="__RefHeading___kastenwagen_1"/><text:bookmark-start text:name="kastenwagen"/>Kastenwagen<text:bookmark-end text:name="__RefHeading___kastenwagen_1"/><text:bookmark-end text:name="kastenwagen"/></text:h>
      <text:p text:style-name="Text_20_body">Kastenwagen werden gerne als <text:a xlink:type="simple" xlink:href="https://willy-janssen.de/doku.php/wiki/basisfahrzeuge" text:style-name="Internet_20_link" text:visited-style-name="Visited_20_Internet_20_Link">Basisfahrzeuge</text:a> für den Umbau zum <text:a xlink:type="simple" xlink:href="https://willy-janssen.de/doku.php/wiki/wohnmobile" text:style-name="Internet_20_link" text:visited-style-name="Visited_20_Internet_20_Link">Reisemobil</text:a> verwendet. Ihr Vorteil ist, dass man keinen <text:a xlink:type="simple" xlink:href="https://willy-janssen.de/doku.php/wiki/koffer" text:style-name="Internet_20_link" text:visited-style-name="Visited_20_Internet_20_Link">Kabinenkoffer</text:a> bauen muss und sich weitgehend auf den Innenausbau beschränken kann. Allerdings ist die <text:a xlink:type="simple" xlink:href="https://willy-janssen.de/doku.php/wiki/karosseriebauform" text:style-name="Internet_20_link" text:visited-style-name="Visited_20_Internet_20_Link">Bauart</text:a> und Ausstattung dieser <text:a xlink:type="simple" xlink:href="https://willy-janssen.de/doku.php/wiki/transporter" text:style-name="Internet_20_link" text:visited-style-name="Visited_20_Internet_20_Link">Transporter</text:a> wesentlich bestimmt durch die Anforderungen des Handwerks als größtem Absatzmarkt.</text:p>
      <text:p text:style-name="Text_20_body">Bei Wegfall der transporterüblichen Trennwand und mit Drehsitzen vorne lässt sich der Innenraum optimal nutzen. Unverkleidetes Blech und große <text:a xlink:type="simple" xlink:href="https://willy-janssen.de/doku.php/wiki/esg" text:style-name="Internet_20_link" text:visited-style-name="Visited_20_Internet_20_Link">ESG</text:a>-Fensterflächen erfordern allerdings erhöhten Aufwand zur Wärmedämmung. Wärmedämmung kann zu erhöhten Korrosionsschäden durch Wasserdampfdiffusion und kondensierende Feuchtigkeit führ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rke</text:p>
          </table:table-cell>
          <table:table-cell office:value-type="string" table:style-name="tableheader">
            <text:p text:style-name="Table_20_Heading">Modell 2,8 t</text:p>
          </table:table-cell>
          <table:table-cell office:value-type="string" table:style-name="tableheader">
            <text:p text:style-name="Table_20_Heading">baugleich mit</text:p>
          </table:table-cell>
          <table:table-cell office:value-type="string" table:style-name="tableheader">
            <text:p text:style-name="Table_20_Heading">Modell 3,5 t</text:p>
          </table:table-cell>
          <table:table-cell office:value-type="string" table:style-name="tableheader">
            <text:p text:style-name="Table_20_Heading">baugleich mit</text:p>
          </table:table-cell>
        </table:table-row>
        <table:table-row>
          <table:table-cell office:value-type="string" table:style-name="tableheader">
            <text:p text:style-name="Table_20_Heading">Citroën</text:p>
          </table:table-cell>
          <table:table-cell office:value-type="string" table:style-name="tablecell">
            <text:p text:style-name="tablealignleft">Jumpy Berlingo</text:p>
          </table:table-cell>
          <table:table-cell office:value-type="string" table:style-name="tablecell">
            <text:p text:style-name="tablealignleft">Spacetourer </text:p>
          </table:table-cell>
          <table:table-cell office:value-type="string" table:style-name="tablecell">
            <text:p text:style-name="tablealignleft">Jumper</text:p>
          </table:table-cell>
          <table:table-cell office:value-type="string" table:style-name="tablecell">
            <text:p text:style-name="tablealignleft">Ducato, Boxer</text:p>
          </table:table-cell>
        </table:table-row>
        <table:table-row>
          <table:table-cell office:value-type="string" table:style-name="tableheader">
            <text:p text:style-name="Table_20_Heading">Fiat</text:p>
          </table:table-cell>
          <table:table-cell office:value-type="string" table:style-name="tablecell">
            <text:p text:style-name="tablealignleft">Talento</text:p>
          </table:table-cell>
          <table:table-cell office:value-type="string" table:style-name="tablecell"/>
          <table:table-cell office:value-type="string" table:style-name="tablecell">
            <text:p text:style-name="tablealignleft">Ducato</text:p>
          </table:table-cell>
          <table:table-cell office:value-type="string" table:style-name="tablecell">
            <text:p text:style-name="tablealignleft">Jumper, Boxer</text:p>
          </table:table-cell>
        </table:table-row>
        <table:table-row>
          <table:table-cell office:value-type="string" table:style-name="tableheader">
            <text:p text:style-name="Table_20_Heading">Ford</text:p>
          </table:table-cell>
          <table:table-cell office:value-type="string" table:style-name="tablecell">
            <text:p text:style-name="tablealignleft">Tourneo Custom</text:p>
          </table:table-cell>
          <table:table-cell office:value-type="string" table:style-name="tablecell">
            <text:p text:style-name="tablealignleft">Nugget</text:p>
          </table:table-cell>
          <table:table-cell office:value-type="string" table:style-name="tablecell">
            <text:p text:style-name="tablealignleft">Transi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yundai</text:p>
          </table:table-cell>
          <table:table-cell office:value-type="string" table:style-name="tablecell">
            <text:p text:style-name="tablealignleft">H1 Travel</text:p>
          </table:table-cell>
          <table:table-cell office:value-type="string" table:style-name="tablecell"/>
          <table:table-cell office:value-type="string" table:style-name="tablecell">
            <text:p text:style-name="tablealignleft">H35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ercedes</text:p>
          </table:table-cell>
          <table:table-cell office:value-type="string" table:style-name="tablecell">
            <text:p text:style-name="tablealignleft">Vito, Viano, V-Klasse</text:p>
          </table:table-cell>
          <table:table-cell office:value-type="string" table:style-name="tablecell">
            <text:p text:style-name="tablealignleft">Marco Polo</text:p>
          </table:table-cell>
          <table:table-cell office:value-type="string" table:style-name="tablecell">
            <text:p text:style-name="tablealignleft">Sprint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ssan</text:p>
          </table:table-cell>
          <table:table-cell office:value-type="string" table:style-name="tablecell">
            <text:p text:style-name="tablealignleft">NV 200</text:p>
          </table:table-cell>
          <table:table-cell office:value-type="string" table:style-name="tablecell"/>
          <table:table-cell office:value-type="string" table:style-name="tablecell">
            <text:p text:style-name="tablealignleft">NV 4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el</text:p>
          </table:table-cell>
          <table:table-cell office:value-type="string" table:style-name="tablecell">
            <text:p text:style-name="tablealignleft">Vivaro</text:p>
          </table:table-cell>
          <table:table-cell office:value-type="string" table:style-name="tablecell">
            <text:p text:style-name="tablealignleft">Trafic</text:p>
          </table:table-cell>
          <table:table-cell office:value-type="string" table:style-name="tablecell">
            <text:p text:style-name="tablealignleft">Movano</text:p>
          </table:table-cell>
          <table:table-cell office:value-type="string" table:style-name="tablecell">
            <text:p text:style-name="tablealignleft">Master</text:p>
          </table:table-cell>
        </table:table-row>
        <table:table-row>
          <table:table-cell office:value-type="string" table:style-name="tableheader">
            <text:p text:style-name="Table_20_Heading">Peugeot</text:p>
          </table:table-cell>
          <table:table-cell office:value-type="string" table:style-name="tablecell">
            <text:p text:style-name="tablealignleft">Traveller </text:p>
          </table:table-cell>
          <table:table-cell office:value-type="string" table:style-name="tablecell">
            <text:p text:style-name="tablealignleft">Spacetourer, Proace</text:p>
          </table:table-cell>
          <table:table-cell office:value-type="string" table:style-name="tablecell">
            <text:p text:style-name="tablealignleft">Boxer</text:p>
          </table:table-cell>
          <table:table-cell office:value-type="string" table:style-name="tablecell">
            <text:p text:style-name="tablealignleft">Ducato, Jumper</text:p>
          </table:table-cell>
        </table:table-row>
        <table:table-row>
          <table:table-cell office:value-type="string" table:style-name="tableheader">
            <text:p text:style-name="Table_20_Heading">Renault</text:p>
          </table:table-cell>
          <table:table-cell office:value-type="string" table:style-name="tablecell">
            <text:p text:style-name="tablealignleft">Trafic</text:p>
          </table:table-cell>
          <table:table-cell office:value-type="string" table:style-name="tablecell">
            <text:p text:style-name="tablealignleft">Vivaro</text:p>
          </table:table-cell>
          <table:table-cell office:value-type="string" table:style-name="tablecell">
            <text:p text:style-name="tablealignleft">Master</text:p>
          </table:table-cell>
          <table:table-cell office:value-type="string" table:style-name="tablecell">
            <text:p text:style-name="tablealignleft">Movano</text:p>
          </table:table-cell>
        </table:table-row>
        <table:table-row>
          <table:table-cell office:value-type="string" table:style-name="tableheader">
            <text:p text:style-name="Table_20_Heading">Toyota</text:p>
          </table:table-cell>
          <table:table-cell office:value-type="string" table:style-name="tablecell">
            <text:p text:style-name="tablealignleft">Proace </text:p>
          </table:table-cell>
          <table:table-cell office:value-type="string" table:style-name="tablecell">
            <text:p text:style-name="tablealignleft">Traveller, Spacetour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W</text:p>
          </table:table-cell>
          <table:table-cell office:value-type="string" table:style-name="tablecell">
            <text:p text:style-name="tablealignleft">T6 Multivan</text:p>
          </table:table-cell>
          <table:table-cell office:value-type="string" table:style-name="tablecell">
            <text:p text:style-name="tablealignleft">California</text:p>
          </table:table-cell>
          <table:table-cell office:value-type="string" table:style-name="tablecell">
            <text:p text:style-name="tablealignleft">MAN TGE </text:p>
          </table:table-cell>
          <table:table-cell office:value-type="string" table:style-name="tablecell">
            <text:p text:style-name="tablealignleft"> Crafter</text:p>
          </table:table-cell>
        </table:table-row>
      </table:table>
      <text:p text:style-name="Text_20_body">Es bedarf eines sparsamen Ausbaukonzeptes, wenn die 3,5t-Grenze eingehalten und eine vernünftige <text:a xlink:type="simple" xlink:href="https://willy-janssen.de/doku.php/wiki/zuladung_tatsaechliche" text:style-name="Internet_20_link" text:visited-style-name="Visited_20_Internet_20_Link">Zuladungsmasse</text:a> möglich sein soll.<text:line-break/>
Varianten sind möglich von L1 bis L3/4 sowie von H1 bis H3 und erlauben vereinzelt bei entsprechender Motorisierung auch die Zulassung im 4t- und 5t-Bereich. Damit wird mehr Raumluxus und auch die Aufrüstung in Richtung zum Expeditionsmobil möglich. Mercedes Sprinter und VW Crafter waren bis 2015 baugleich; der neue Crafter ab 2017 wird als <text:a xlink:type="simple" xlink:href="https://willy-janssen.de/doku.php/wiki/man" text:style-name="Internet_20_link" text:visited-style-name="Visited_20_Internet_20_Link">MAN</text:a> TGE angeboten, auch als <text:a xlink:type="simple" xlink:href="https://www.faz.net/aktuell/technik-motor/motor/transporter-tge-haette-haette-schneekette-17221270.html" text:style-name="Internet_20_link" text:visited-style-name="Visited_20_Internet_20_Link">Raupenfahrzeug</text:a>; den Sprinter gibt es als Expeditionsmobil 4×4 und als 6×6.<text:line-break/>
Diese Wagen lassen sich vor dem Hintergrund zahlreicher Kriterien hin und her diskutieren. Der Fiat Ducato erlaubt durch seine Breite den Einbau der längsten Querbetten; der Sprinter punktet mit Komfort und Handling, der Crafter durch die geringste Pannenhäufigkeit, der Transit hat den größten Laderaum, der Iveco die größte Breite innen usw.</text:p>
      <text:p text:style-name="Text_20_body">&lt;html&gt;&lt;img src=„<text:a xlink:type="simple" xlink:href="https://vg08.met.vgwort.de/na/9db36240aa78475d887d0d914fe1a448" text:style-name="Internet_20_link" text:visited-style-name="Visited_20_Internet_20_Link">https://vg08.met.vgwort.de/na/9db36240aa78475d887d0d914fe1a448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23:38</meta:creation-date>
    <dc:creator>Generated</dc:creator>
    <dc:date>2025-12-07T02::23:38</dc:date>
    <dc:language>en-US</dc:language>
    <meta:editing-cycles>1</meta:editing-cycles>
    <meta:editing-duration>PT0S</meta:editing-duration>
    <dc:title>wiki:kastenwagen</dc:title>
  </office:meta>
</office:document-meta>
</file>