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toffelmercedes"/><text:bookmark-start text:name="__RefHeading___kartoffelmercedes_1"/><text:bookmark-start text:name="kartoffelmercedes"/>Kartoffelmercedes<text:bookmark-end text:name="__RefHeading___kartoffelmercedes_1"/><text:bookmark-end text:name="kartoffelmercedes"/></text:h>
      <text:p text:style-name="Text_20_body">Abwertende Umgangssprache oder <text:a xlink:type="simple" xlink:href="https://willy-janssen.de/doku.php/wiki/jargon" text:style-name="Internet_20_link" text:visited-style-name="Visited_20_Internet_20_Link">Jargon</text:a>, also pejorativ für eine <text:a xlink:type="simple" xlink:href="https://willy-janssen.de/doku.php/wiki/karre" text:style-name="Internet_20_link" text:visited-style-name="Visited_20_Internet_20_Link">Karre</text:a> in Form eines Rollkoffers oder Einkaufswagens, der auf zwei <text:a xlink:type="simple" xlink:href="https://willy-janssen.de/doku.php/wiki/raeder" text:style-name="Internet_20_link" text:visited-style-name="Visited_20_Internet_20_Link">Rädern</text:a> gezogen wird;<text:line-break/>auch: Hackenporsche, Rentnerporsche, jedoch keine <text:a xlink:type="simple" xlink:href="https://willy-janssen.de/doku.php/wiki/kartoffelkiste" text:style-name="Internet_20_link" text:visited-style-name="Visited_20_Internet_20_Link">Kartoffelkist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10:00</meta:creation-date>
    <dc:creator>Generated</dc:creator>
    <dc:date>2025-12-06T17::10:00</dc:date>
    <dc:language>en-US</dc:language>
    <meta:editing-cycles>1</meta:editing-cycles>
    <meta:editing-duration>PT0S</meta:editing-duration>
    <dc:title>wiki:kartoffelmercedes</dc:title>
  </office:meta>
</office:document-meta>
</file>