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paten-wisent"/><text:bookmark-start text:name="__RefHeading___karpaten-wisent_1"/><text:bookmark-start text:name="karpaten-wisent"/>Karpaten-Wisent<text:bookmark-end text:name="__RefHeading___karpaten-wisent_1"/><text:bookmark-end text:name="karpaten-wisent"/></text:h>
      <text:p text:style-name="Text_20_body"><text:a xlink:type="simple" xlink:href="https://willy-janssen.de/doku.php/wiki/jargon" text:style-name="Internet_20_link" text:visited-style-name="Visited_20_Internet_20_Link">Jargon</text:a>, *<text:a xlink:type="simple" xlink:href="https://willy-janssen.de/doku.php/wiki/liste_spitznamen" text:style-name="Internet_20_link" text:visited-style-name="Visited_20_Internet_20_Link">Spitzname</text:a> für den M461 von <text:a xlink:type="simple" xlink:href="https://willy-janssen.de/doku.php/wiki/aro" text:style-name="Internet_20_link" text:visited-style-name="Visited_20_Internet_20_Link">ARO</text:a>, gebaut 1964 - 1969, die rumänische Version des <text:a xlink:type="simple" xlink:href="https://willy-janssen.de/doku.php/wiki/gaz" text:style-name="Internet_20_link" text:visited-style-name="Visited_20_Internet_20_Link">GAZ</text:a> 69.</text:p>
      <text:p text:style-name="Horizontal_20_Line"/>
      <text:p text:style-name="Text_20_body">rumänisch: <text:span text:style-name="Emphasis">Zimbrul Carpatilo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52:22</meta:creation-date>
    <dc:creator>Generated</dc:creator>
    <dc:date>2025-12-06T06::52:22</dc:date>
    <dc:language>en-US</dc:language>
    <meta:editing-cycles>1</meta:editing-cycles>
    <meta:editing-duration>PT0S</meta:editing-duration>
    <dc:title>wiki:karpaten-wisent</dc:title>
  </office:meta>
</office:document-meta>
</file>